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Times New Roman2" svg:font-family="'Times New Roman', serif"/>
    <style:font-face style:name="TimesNewRomanPS-BoldMT1" svg:font-family="TimesNewRomanPS-BoldMT"/>
    <style:font-face style:name="TimesNewRomanPS-BoldMT" svg:font-family="TimesNewRomanPS-BoldMT, 'Times New Roman'"/>
    <style:font-face style:name="BookAntiqua" svg:font-family="BookAntiqua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-0.016cm" fo:margin-right="0.014cm" table:align="margins" style:may-break-between-rows="true" table:border-model="collapsing"/>
    </style:style>
    <style:style style:name="Tabela1.A" style:family="table-column">
      <style:table-column-properties style:column-width="3.203cm" style:rel-column-width="12345*"/>
    </style:style>
    <style:style style:name="Tabela1.B" style:family="table-column">
      <style:table-column-properties style:column-width="3.17cm" style:rel-column-width="12222*"/>
    </style:style>
    <style:style style:name="Tabela1.C" style:family="table-column">
      <style:table-column-properties style:column-width="5.138cm" style:rel-column-width="19806*"/>
    </style:style>
    <style:style style:name="Tabela1.D" style:family="table-column">
      <style:table-column-properties style:column-width="2.452cm" style:rel-column-width="9454*"/>
    </style:style>
    <style:style style:name="Tabela1.E" style:family="table-column">
      <style:table-column-properties style:column-width="3.037cm" style:rel-column-width="1170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0.388cm" style:keep-together="false" fo:keep-together="always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 style:master-page-name="">
      <style:table-properties style:width="17.032cm" fo:margin-left="-0.03cm" fo:margin-right="-0.004cm" style:page-number="0" table:align="margins"/>
    </style:style>
    <style:style style:name="Tabela2.A" style:family="table-column">
      <style:table-column-properties style:column-width="2.489cm" style:rel-column-width="9576*"/>
    </style:style>
    <style:style style:name="Tabela2.B" style:family="table-column">
      <style:table-column-properties style:column-width="3.041cm" style:rel-column-width="11702*"/>
    </style:style>
    <style:style style:name="Tabela2.C" style:family="table-column">
      <style:table-column-properties style:column-width="5.387cm" style:rel-column-width="20728*"/>
    </style:style>
    <style:style style:name="Tabela2.D" style:family="table-column">
      <style:table-column-properties style:column-width="2.856cm" style:rel-column-width="10989*"/>
    </style:style>
    <style:style style:name="Tabela2.E" style:family="table-column">
      <style:table-column-properties style:column-width="3.26cm" style:rel-column-width="12540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6cm" fo:margin-left="-0.018cm" fo:margin-right="0cm" table:align="margins" table:border-model="collapsing"/>
    </style:style>
    <style:style style:name="Tabela3.A" style:family="table-column">
      <style:table-column-properties style:column-width="2.499cm" style:rel-column-width="9626*"/>
    </style:style>
    <style:style style:name="Tabela3.B" style:family="table-column">
      <style:table-column-properties style:column-width="2.992cm" style:rel-column-width="11521*"/>
    </style:style>
    <style:style style:name="Tabela3.C" style:family="table-column">
      <style:table-column-properties style:column-width="0.178cm" style:rel-column-width="686*"/>
    </style:style>
    <style:style style:name="Tabela3.D" style:family="table-column">
      <style:table-column-properties style:column-width="5.119cm" style:rel-column-width="19714*"/>
    </style:style>
    <style:style style:name="Tabela3.E" style:family="table-column">
      <style:table-column-properties style:column-width="0.049cm" style:rel-column-width="190*"/>
    </style:style>
    <style:style style:name="Tabela3.F" style:family="table-column">
      <style:table-column-properties style:column-width="2.792cm" style:rel-column-width="10753*"/>
    </style:style>
    <style:style style:name="Tabela3.G" style:family="table-column">
      <style:table-column-properties style:column-width="0.086cm" style:rel-column-width="332*"/>
    </style:style>
    <style:style style:name="Tabela3.H" style:family="table-column">
      <style:table-column-properties style:column-width="3.3cm" style:rel-column-width="1271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20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NewRomanPS-BoldMT" fo:font-size="11pt" fo:language="none" fo:country="none" fo:font-weight="bold" style:font-name-asian="TimesNewRomanPS-BoldMT" style:font-size-asian="11pt" style:font-weight-asian="bold" style:font-name-complex="Times New Roman" style:font-size-complex="11pt" style:language-complex="none" style:country-complex="none"/>
    </style:style>
    <style:style style:name="P2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NewRomanPS-BoldMT" fo:font-size="11pt" fo:language="none" fo:country="none" fo:font-weight="bold" style:font-name-asian="TimesNewRomanPS-BoldMT" style:font-size-asian="11pt" style:font-weight-asian="bold" style:font-name-complex="Times New Roman" style:font-size-complex="11pt" style:language-complex="none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1pt" fo:language="none" fo:country="none" fo:font-weight="bold" style:font-name-asian="TimesNewRomanPS-BoldMT" style:font-size-asian="11pt" style:font-weight-asian="bold" style:font-name-complex="Times New Roman" style:font-size-complex="11pt" style:language-complex="none" style:country-complex="none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1pt" fo:language="none" fo:country="none" fo:font-weight="bold" style:font-name-asian="TimesNewRomanPS-BoldMT" style:font-size-asian="11pt" style:font-weight-asian="bold" style:font-name-complex="Times New Roman" style:font-size-complex="11pt" style:language-complex="none" style:country-complex="none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333333" style:font-name="TimesNewRomanPS-BoldMT" fo:font-size="12pt" fo:language="de" fo:country="DE" fo:font-style="italic" style:text-underline-style="none" fo:font-weight="bold" style:font-name-asian="TimesNewRomanPS-BoldMT" style:font-size-asian="12pt" style:font-style-asian="italic" style:font-weight-asian="bold" style:font-name-complex="Times New Roman" style:font-size-complex="12pt" style:language-complex="none" style:country-complex="none" style:font-style-complex="italic" style:font-weight-complex="bold"/>
    </style:style>
    <style:style style:name="P7" style:family="paragraph" style:parent-style-name="Table_20_Heading">
      <style:paragraph-properties fo:text-align="center" style:justify-single-word="false"/>
      <style:text-properties fo:color="#00ae00" fo:font-size="9pt" fo:font-style="normal" style:font-size-asian="9pt" style:font-style-asian="normal" style:font-size-complex="9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color="#00ae00" style:font-name="Times New Roman" fo:font-size="9pt" fo:font-style="normal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af00" style:font-name="Times New Roman1" fo:font-size="9pt" fo:font-weight="bold" style:font-name-asian="TimesNewRomanPS-BoldMT1" style:font-size-asian="9pt" style:font-weight-asian="bold" style:font-name-complex="TimesNewRomanPS-BoldMT1" style:font-size-complex="9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9pt" fo:font-weight="bold" style:font-name-asian="TimesNewRomanPS-BoldMT1" style:font-size-asian="9pt" style:font-weight-asian="bold" style:font-name-complex="TimesNewRomanPS-BoldMT1" style:font-size-complex="9pt" style:font-weight-complex="bold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9pt" fo:font-weight="bold" style:font-name-asian="TimesNewRomanPS-BoldMT1" style:font-size-asian="9pt" style:font-weight-asian="bold" style:font-name-complex="TimesNewRomanPS-BoldMT1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9pt" fo:font-weight="bold" style:font-name-asian="TimesNewRomanPS-BoldMT1" style:font-size-asian="9pt" style:font-weight-asian="bold" style:font-name-complex="TimesNewRomanPS-BoldMT1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style:font-name="Times New Roman1" fo:font-size="9pt" fo:font-weight="bold" style:font-name-asian="TimesNewRomanPS-BoldMT1" style:font-size-asian="9pt" style:font-weight-asian="bold" style:font-name-complex="TimesNewRomanPS-BoldMT1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1" fo:font-size="9pt" fo:font-weight="bold" style:font-name-asian="TimesNewRomanPS-BoldMT1" style:font-size-asian="9pt" style:font-weight-asian="bold" style:font-name-complex="TimesNewRomanPS-BoldMT1" style:font-size-complex="9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ff0000" style:font-name="Times New Roman1" fo:font-size="16pt" fo:font-weight="bold" style:font-name-asian="TimesNewRomanPS-BoldMT1" style:font-size-asian="16pt" style:font-weight-asian="bold" style:font-name-complex="TimesNewRomanPS-BoldMT1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333333" style:font-name="TimesNewRomanPS-BoldMT" fo:font-size="10.5pt" fo:language="de" fo:country="DE" fo:font-style="normal" style:text-underline-style="none" fo:font-weight="bold" style:font-name-asian="TimesNewRomanPS-BoldMT" style:font-size-asian="10.5pt" style:language-asian="none" style:country-asian="none" style:font-style-asian="normal" style:font-weight-asian="bold" style:font-name-complex="Times New Roman" style:font-size-complex="10.5pt" style:language-complex="none" style:country-complex="none" style:font-style-complex="normal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TimesNewRomanPS-BoldMT" fo:font-size="12pt" fo:language="de" fo:country="DE" fo:font-style="italic" style:text-underline-style="solid" style:text-underline-width="auto" style:text-underline-color="font-color" fo:font-weight="bold" style:font-name-asian="TimesNewRomanPS-BoldMT" style:font-size-asian="12pt" style:language-asian="none" style:country-asian="none" style:font-style-asian="italic" style:font-weight-asian="bold" style:font-name-complex="Times New Roman" style:font-size-complex="12pt" style:language-complex="none" style:country-complex="none" style:font-style-complex="italic" style:font-weight-complex="bold"/>
    </style:style>
    <style:style style:name="P20" style:family="paragraph" style:parent-style-name="Text_20_body">
      <style:paragraph-properties fo:line-height="150%" fo:text-align="center" style:justify-single-word="false"/>
      <style:text-properties fo:color="#00ae00" fo:font-size="9pt" fo:font-weight="bold" style:font-size-asian="9pt" style:font-size-complex="9pt"/>
    </style:style>
    <style:style style:name="P21" style:family="paragraph" style:parent-style-name="Text_20_body">
      <style:paragraph-properties fo:line-height="100%" fo:text-align="center" style:justify-single-word="false"/>
      <style:text-properties fo:font-size="9pt" fo:font-weight="bold" style:font-size-asian="9pt" style:font-size-complex="9pt"/>
    </style:style>
    <style:style style:name="P22" style:family="paragraph" style:parent-style-name="Text_20_body">
      <style:paragraph-properties fo:line-height="100%" fo:text-align="start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Text_20_body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top="0cm" fo:margin-bottom="0cm" fo:line-height="100%" fo:background-color="transparent" style:shadow="none">
        <style:background-image/>
      </style:paragraph-properties>
      <style:text-properties fo:font-size="9pt" fo:language="de" fo:country="DE" fo:font-weight="bold" style:font-size-asian="9pt" style:font-weight-asian="bold" style:font-size-complex="9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color="#000000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Comic Sans MS" style:font-size-complex="11pt" style:language-complex="pl" style:country-complex="PL"/>
    </style:style>
    <style:style style:name="P2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Comic Sans MS" style:font-size-complex="11pt" style:language-complex="pl" style:country-complex="PL"/>
    </style:style>
    <style:style style:name="P27" style:family="paragraph" style:parent-style-name="Standard">
      <style:paragraph-properties fo:margin-left="0cm" fo:margin-right="0cm" fo:text-align="center" style:justify-single-word="false" fo:text-indent="-0.476cm" style:auto-text-indent="false"/>
      <style:text-properties fo:color="#000000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Comic Sans MS" style:font-size-complex="11pt" style:language-complex="pl" style:country-complex="P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de" fo:country="DE" fo:font-style="normal" style:text-underline-style="solid" style:text-underline-width="auto" style:text-underline-color="font-color" fo:font-weight="bold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fo:color="#00ae00" style:text-outline="false" style:font-name="Times New Roman CE" fo:font-size="9pt" fo:letter-spacing="0.007cm" fo:language="pl" fo:country="PL" fo:font-style="normal" fo:text-shadow="none" style:text-underline-style="none" fo:font-weight="bold" fo:background-color="transparent" style:font-name-asian="Times New Roman" style:font-size-asian="9pt" style:language-asian="pl" style:country-asian="PL" style:font-style-asian="normal" style:font-weight-asian="bold" style:font-name-complex="Comic Sans MS" style:font-size-complex="9pt" style:language-complex="pl" style:country-complex="PL" style:font-style-complex="normal" style:font-weight-complex="bold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fo:font-size="9pt" fo:language="none" fo:country="none" fo:font-weight="bold" style:font-name-asian="Times New Roman" style:font-size-asian="9pt" style:language-asian="none" style:country-asian="none" style:font-weight-asian="bold" style:font-name-complex="Times New Roman" style:font-size-complex="9pt" style:language-complex="none" style:country-complex="none"/>
    </style:style>
    <style:style style:name="P31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text-outline="false" style:font-name="Times New Roman CE" fo:font-size="9pt" fo:language="pl" fo:country="PL" fo:font-style="normal" fo:text-shadow="none" style:text-underline-style="none" fo:font-weight="normal" fo:background-color="transparent" style:font-name-asian="Times New Roman" style:font-size-asian="9pt" style:language-asian="pl" style:country-asian="PL" style:font-style-asian="normal" style:font-weight-asian="normal" style:font-name-complex="Comic Sans MS" style:font-size-complex="9pt" style:language-complex="pl" style:country-complex="PL" style:font-style-complex="normal" style:font-weight-complex="normal"/>
    </style:style>
    <style:style style:name="P32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text-outline="false" style:font-name="Times New Roman CE" fo:font-size="9pt" fo:language="pl" fo:country="PL" fo:font-style="normal" fo:text-shadow="none" style:text-underline-style="none" fo:font-weight="bold" fo:background-color="transparent" style:font-name-asian="Times New Roman" style:font-size-asian="9pt" style:language-asian="pl" style:country-asian="PL" style:font-style-asian="normal" style:font-weight-asian="bold" style:font-name-complex="Comic Sans MS" style:font-size-complex="9pt" style:language-complex="pl" style:country-complex="PL" style:font-style-complex="normal" style:font-weight-complex="bold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fo:color="#00ae00" style:font-name="Times New Roman1" fo:font-size="9pt" fo:font-weight="bold" style:font-name-asian="TimesNewRomanPS-BoldMT1" style:font-size-asian="9pt" style:font-weight-asian="bold" style:font-name-complex="TimesNewRomanPS-BoldMT1" style:font-size-complex="9pt" style:font-weight-complex="bold"/>
    </style:style>
    <style:style style:name="P34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cm" style:line-height-at-least="0.176cm" style:snap-to-layout-grid="false"/>
      <style:text-properties fo:color="#000000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pl" style:country-complex="PL"/>
    </style:style>
    <style:style style:name="P36" style:family="paragraph" style:parent-style-name="Standard">
      <style:paragraph-properties fo:margin-top="0cm" fo:margin-bottom="0cm" style:line-height-at-least="0.17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ae00" style:text-outline="false" style:font-name="Times New Roman CE" fo:font-size="9pt" fo:letter-spacing="0.007cm" fo:language="pl" fo:country="PL" fo:font-style="normal" fo:text-shadow="none" style:text-underline-style="none" fo:font-weight="bold" fo:background-color="transparent" style:font-name-asian="Times New Roman" style:font-size-asian="9pt" style:language-asian="pl" style:country-asian="PL" style:font-style-asian="normal" style:font-weight-asian="bold" style:font-name-complex="Comic Sans MS" style:font-size-complex="9pt" style:language-complex="pl" style:country-complex="PL" style:font-style-complex="normal" style:font-weight-complex="bold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1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ae00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ae00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ae00"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ae00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top="0cm" fo:margin-bottom="0cm" fo:text-align="start" style:justify-single-word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43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45" style:family="paragraph" style:parent-style-name="Text_20_body">
      <style:paragraph-properties fo:margin-top="0cm" fo:margin-bottom="0cm" style:line-height-at-least="0.176cm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text-outline="false" style:font-name="Times New Roman CE" fo:font-size="9pt" fo:language="de" fo:country="DE" fo:font-style="normal" fo:text-shadow="none" style:text-underline-style="none" fo:font-weight="bold" fo:background-color="transparent" style:font-name-asian="Times New Roman" style:font-size-asian="9pt" style:language-asian="pl" style:country-asian="PL" style:font-style-asian="normal" style:font-weight-asian="bold" style:font-name-complex="Comic Sans MS" style:font-size-complex="9pt" style:language-complex="pl" style:country-complex="PL" style:font-style-complex="normal" style:font-weight-complex="bold"/>
    </style:style>
    <style:style style:name="P46" style:family="paragraph" style:parent-style-name="Text_20_body">
      <style:paragraph-properties fo:margin-top="0cm" fo:margin-bottom="0cm"/>
      <style:text-properties fo:font-size="9pt" fo:language="de" fo:country="DE" fo:font-weight="bold" style:font-size-asian="9pt" style:font-size-complex="9pt"/>
    </style:style>
    <style:style style:name="P47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line-height="115%" fo:text-align="center" style:justify-single-word="false"/>
      <style:text-properties fo:color="#ff0000" style:font-name="Times New Roman" fo:font-size="10.5pt" fo:font-weight="bold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imes New Roman1" fo:font-size="8pt" fo:font-weight="bold" style:font-name-asian="TimesNewRomanPS-BoldMT1" style:font-size-asian="8pt" style:font-weight-asian="bold" style:font-name-complex="TimesNewRomanPS-BoldMT1" style:font-size-complex="8pt" style:font-weight-complex="bold"/>
    </style:style>
    <style:style style:name="P51" style:family="paragraph" style:parent-style-name="Text_20_body">
      <style:paragraph-properties fo:margin-left="0cm" fo:margin-right="0.037cm" fo:margin-top="0cm" fo:margin-bottom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45.291cm"/>
        </style:tab-stops>
      </style:paragraph-properties>
      <style:text-properties fo:color="#000000" style:text-outline="false" style:font-name="Times New Roman CE" fo:font-size="14pt" fo:language="pl" fo:country="PL" fo:font-style="normal" fo:text-shadow="none" style:text-underline-style="none" fo:font-weight="normal" fo:background-color="transparent" style:font-name-asian="Times New Roman" style:font-size-asian="14pt" style:language-asian="pl" style:country-asian="PL" style:font-style-asian="normal" style:font-weight-asian="normal" style:font-name-complex="Comic Sans MS" style:font-size-complex="14pt" style:language-complex="pl" style:country-complex="PL" style:font-style-complex="normal" style:font-weight-complex="normal"/>
    </style:style>
    <style:style style:name="P52" style:family="paragraph" style:parent-style-name="WW-Domyślnie">
      <style:paragraph-properties fo:margin-left="0cm" fo:margin-right="-0.026cm" fo:margin-top="0cm" fo:margin-bottom="0cm" fo:line-height="100%" fo:text-align="center" style:justify-single-word="false" fo:text-indent="0cm" style:auto-text-indent="false" style:text-autospace="none" style:snap-to-layout-grid="false">
        <style:tab-stops>
          <style:tab-stop style:position="45.291cm"/>
        </style:tab-stops>
      </style:paragraph-properties>
      <style:text-properties fo:font-weight="normal" style:font-weight-asian="normal" style:font-weight-complex="normal"/>
    </style:style>
    <style:style style:name="P53" style:family="paragraph" style:parent-style-name="Standard" style:list-style-name="L3">
      <style:paragraph-properties fo:margin-left="0cm" fo:margin-right="0.037cm" fo:margin-top="0cm" fo:margin-bottom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45.291cm"/>
        </style:tab-stops>
      </style:paragraph-properties>
      <style:text-properties fo:font-weight="normal" style:font-weight-asian="normal" style:font-weight-complex="normal"/>
    </style:style>
    <style:style style:name="P54" style:family="paragraph" style:parent-style-name="Standard" style:list-style-name="L3">
      <style:paragraph-properties fo:margin-left="0cm" fo:margin-right="0.037cm" fo:margin-top="0cm" fo:margin-bottom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45.291cm"/>
        </style:tab-stops>
      </style:paragraph-properties>
      <style:text-properties fo:color="#000000" style:text-outline="false" style:font-name="Times New Roman" fo:font-size="12pt" fo:language="none" fo:country="none" fo:font-style="normal" fo:text-shadow="none" style:text-underline-style="none" fo:font-weight="normal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P55" style:family="paragraph" style:parent-style-name="Standard" style:list-style-name="L3">
      <style:paragraph-properties fo:margin-left="0cm" fo:margin-right="0.037cm" fo:margin-top="0cm" fo:margin-bottom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45.291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Standard">
      <style:paragraph-properties fo:margin-left="0cm" fo:margin-right="0.037cm" fo:margin-top="0cm" fo:margin-bottom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45.291cm"/>
        </style:tab-stops>
      </style:paragraph-properties>
      <style:text-properties fo:font-weight="bold" style:font-weight-asian="bold" style:font-weight-complex="bold"/>
    </style:style>
    <style:style style:name="P57" style:family="paragraph" style:parent-style-name="Standard" style:list-style-name="L3">
      <style:paragraph-properties fo:margin-left="0cm" fo:margin-right="0.037cm" fo:margin-top="0cm" fo:margin-bottom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45.291cm"/>
        </style:tab-stops>
      </style:paragraph-properties>
      <style:text-properties fo:color="#008000" fo:font-weight="bold" style:font-weight-asian="bold" style:font-weight-complex="bold"/>
    </style:style>
    <style:style style:name="P58" style:family="paragraph" style:parent-style-name="Standard">
      <style:paragraph-properties fo:margin-left="0cm" fo:margin-right="0.037cm" fo:margin-top="0cm" fo:margin-bottom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45.291cm"/>
        </style:tab-stops>
      </style:paragraph-properties>
      <style:text-properties fo:color="#000000" fo:font-weight="normal" style:font-weight-asian="normal" style:font-weight-complex="normal"/>
    </style:style>
    <style:style style:name="P59" style:family="paragraph" style:parent-style-name="Standard" style:list-style-name="L3">
      <style:paragraph-properties fo:margin-left="0cm" fo:margin-right="0.037cm" fo:margin-top="0cm" fo:margin-bottom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45.291cm"/>
        </style:tab-stops>
      </style:paragraph-properties>
      <style:text-properties fo:color="#000000" style:text-outline="false" style:font-name="Times New Roman CE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P60" style:family="paragraph" style:parent-style-name="Standard">
      <style:paragraph-properties fo:margin-left="0.026cm" fo:margin-right="-0.688cm" fo:margin-top="0cm" fo:margin-bottom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45.291cm"/>
        </style:tab-stops>
      </style:paragraph-properties>
      <style:text-properties fo:color="#00ae00" style:text-outline="false" style:font-name="Arial1" fo:font-size="12pt" fo:language="pl" fo:country="PL" fo:font-style="normal" fo:text-shadow="1pt 1pt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Comic Sans MS" style:font-size-complex="12pt" style:language-complex="pl" style:country-complex="PL" style:font-style-complex="normal" style:font-weight-complex="bold"/>
    </style:style>
    <style:style style:name="P61" style:family="paragraph" style:parent-style-name="Standard">
      <style:paragraph-properties fo:margin-left="0cm" fo:margin-right="0.037cm" fo:margin-top="0cm" fo:margin-bottom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45.291cm"/>
        </style:tab-stops>
      </style:paragraph-properties>
      <style:text-properties fo:color="#0000ff" style:text-outline="false" style:font-name="Times New Roman" fo:font-size="12pt" fo:language="none" fo:country="none" fo:font-style="normal" fo:text-shadow="none" style:text-underline-style="none" fo:font-weight="normal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80" style:font-name="BookAntiqua" fo:font-size="18pt" fo:font-weight="bold" style:font-name-asian="BookAntiqua" style:font-size-asian="18pt" style:font-weight-asian="bold" style:font-name-complex="BookAntiqua" style:font-size-complex="18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80" style:font-name="BookAntiqua" fo:font-size="12pt" style:font-name-asian="BookAntiqua" style:font-size-asian="12pt" style:font-name-complex="BookAntiqua" style:font-size-complex="12pt"/>
    </style:style>
    <style:style style:name="T1" style:family="text">
      <style:text-properties fo:color="#ff0000" style:font-name="TimesNewRomanPS-BoldMT" fo:font-size="11pt" fo:language="none" fo:country="none" style:font-name-asian="TimesNewRomanPS-BoldMT" style:font-size-asian="11pt" style:font-name-complex="Times New Roman" style:font-size-complex="11pt" style:language-complex="none" style:country-complex="none"/>
    </style:style>
    <style:style style:name="T2" style:family="text">
      <style:text-properties fo:color="#ff0000" style:font-name="TimesNewRomanPS-BoldMT" fo:font-size="11pt" fo:language="none" fo:country="none" fo:font-weight="bold" style:font-name-asian="TimesNewRomanPS-BoldMT" style:font-size-asian="11pt" style:font-weight-asian="bold" style:font-name-complex="Times New Roman" style:font-size-complex="11pt" style:language-complex="none" style:country-complex="none"/>
    </style:style>
    <style:style style:name="T3" style:family="text">
      <style:text-properties fo:color="#000000" style:font-name="TimesNewRomanPS-BoldMT" fo:font-size="11pt" fo:language="none" fo:country="none" fo:font-weight="bold" style:font-name-asian="TimesNewRomanPS-BoldMT" style:font-size-asian="11pt" style:font-weight-asian="bold" style:font-name-complex="Times New Roman" style:font-size-complex="11pt" style:language-complex="none" style:country-complex="none"/>
    </style:style>
    <style:style style:name="T4" style:family="text">
      <style:text-properties fo:color="#000000" style:font-name="TimesNewRomanPS-BoldMT" fo:font-size="11pt" fo:language="none" fo:country="none" fo:font-style="italic" fo:font-weight="bold" style:font-name-asian="TimesNewRomanPS-BoldMT" style:font-size-asian="11pt" style:font-style-asian="italic" style:font-weight-asian="bold" style:font-name-complex="Times New Roman" style:font-size-complex="11pt" style:language-complex="none" style:country-complex="none"/>
    </style:style>
    <style:style style:name="T5" style:family="text">
      <style:text-properties fo:color="#000000" style:font-name="TimesNewRomanPS-BoldMT" fo:font-size="11pt" fo:language="none" fo:country="none" fo:font-style="italic" fo:font-weight="bold" style:font-name-asian="TimesNewRomanPS-BoldMT" style:font-size-asian="11pt" style:font-style-asian="italic" style:font-weight-asian="bold" style:font-name-complex="Times New Roman" style:font-size-complex="11pt" style:language-complex="none" style:country-complex="none" style:font-weight-complex="bold"/>
    </style:style>
    <style:style style:name="T6" style:family="text">
      <style:text-properties fo:color="#000000" style:font-name="TimesNewRomanPS-BoldMT" fo:font-size="11pt" fo:language="de" fo:country="DE" fo:font-style="italic" style:text-underline-style="none" fo:font-weight="bold" style:font-name-asian="TimesNewRomanPS-BoldMT" style:font-size-asian="11pt" style:font-style-asian="italic" style:font-weight-asian="bold" style:font-name-complex="Times New Roman" style:font-size-complex="11pt" style:language-complex="none" style:country-complex="none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style:font-name="Times New Roman2" fo:language="de" fo:country="DE" fo:font-weight="bold"/>
    </style:style>
    <style:style style:name="T9" style:family="text">
      <style:text-properties fo:color="#000000" style:text-outline="false" fo:language="de" fo:country="DE" fo:font-style="normal" fo:text-shadow="none" style:text-underline-style="none" fo:background-color="transparent" style:language-asian="pl" style:country-asian="PL" style:font-style-asian="normal" style:language-complex="pl" style:country-complex="PL" style:font-style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8000" style:text-outline="false" style:font-name="Times New Roman" fo:font-size="12pt" fo:language="none" fo:country="none" fo:font-style="normal" fo:text-shadow="none" style:text-underline-style="none" fo:font-weight="bold" fo:background-color="transparent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T12" style:family="text">
      <style:text-properties fo:color="#000000" style:text-outline="false" style:font-name="Times New Roman" fo:font-size="12pt" fo:language="none" fo:country="none" fo:font-style="normal" fo:text-shadow="none" style:text-underline-style="none" fo:background-color="transparent" style:font-name-asian="Times New Roman" style:font-size-asian="12pt" style:language-asian="none" style:country-asian="none" style:font-style-asian="normal" style:font-name-complex="Times New Roman" style:font-size-complex="12pt" style:language-complex="none" style:country-complex="none" style:font-style-complex="normal"/>
    </style:style>
    <style:style style:name="T13" style:family="text">
      <style:text-properties fo:color="#008000" style:text-outline="false" style:font-name="Times New Roman" fo:font-size="12pt" fo:language="none" fo:country="none" fo:font-style="normal" fo:text-shadow="none" style:text-underline-style="none" fo:background-color="transparent" style:font-name-asian="Times New Roman" style:font-size-asian="12pt" style:language-asian="none" style:country-asian="none" style:font-style-asian="normal" style:font-name-complex="Times New Roman" style:font-size-complex="12pt" style:language-complex="none" style:country-complex="none" style:font-style-complex="normal"/>
    </style:style>
    <style:style style:name="T14" style:family="text">
      <style:text-properties fo:color="#000000" style:text-outline="false" style:font-name="Times New Roman" fo:font-size="12pt" fo:language="none" fo:country="none" fo:font-style="normal" fo:text-shadow="none" style:text-underline-style="none" fo:font-weight="normal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15" style:family="text">
      <style:text-properties fo:color="#008000" style:text-outline="false" style:font-name="Times New Roman" fo:font-size="12pt" fo:language="none" fo:country="none" fo:font-style="normal" fo:text-shadow="none" style:text-underline-style="none" fo:font-weight="normal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16" style:family="text">
      <style:text-properties fo:color="#0000ff" style:text-outline="false" style:font-name="Times New Roman" fo:font-size="12pt" fo:language="none" fo:country="none" fo:font-style="normal" fo:text-shadow="none" style:text-underline-style="none" fo:font-weight="normal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ae00"/>
    </style:style>
    <style:style style:name="T19" style:family="text">
      <style:text-properties fo:color="#00ae00" style:font-name="Arial1" fo:text-shadow="1pt 1pt" fo:font-weight="normal" style:font-weight-asian="normal" style:font-name-complex="Comic Sans MS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1.12cm" text:min-label-width="0.635cm"/>
      </text:list-level-style-number>
      <text:list-level-style-number text:level="2" text:style-name="Numbering_20_Symbols" style:num-suffix="." style:num-format="1">
        <style:list-level-properties text:space-before="2.39cm" text:min-label-width="0.635cm"/>
      </text:list-level-style-number>
      <text:list-level-style-number text:level="3" text:style-name="Numbering_20_Symbols" style:num-suffix="." style:num-format="1">
        <style:list-level-properties text:space-before="3.66cm" text:min-label-width="0.635cm"/>
      </text:list-level-style-number>
      <text:list-level-style-number text:level="4" text:style-name="Numbering_20_Symbols" style:num-suffix="." style:num-format="1">
        <style:list-level-properties text:space-before="4.93cm" text:min-label-width="0.635cm"/>
      </text:list-level-style-number>
      <text:list-level-style-number text:level="5" text:style-name="Numbering_20_Symbols" style:num-suffix="." style:num-format="1">
        <style:list-level-properties text:space-before="6.2cm" text:min-label-width="0.635cm"/>
      </text:list-level-style-number>
      <text:list-level-style-number text:level="6" text:style-name="Numbering_20_Symbols" style:num-suffix="." style:num-format="1">
        <style:list-level-properties text:space-before="7.47cm" text:min-label-width="0.635cm"/>
      </text:list-level-style-number>
      <text:list-level-style-number text:level="7" text:style-name="Numbering_20_Symbols" style:num-suffix="." style:num-format="1">
        <style:list-level-properties text:space-before="8.74cm" text:min-label-width="0.635cm"/>
      </text:list-level-style-number>
      <text:list-level-style-number text:level="8" text:style-name="Numbering_20_Symbols" style:num-suffix="." style:num-format="1">
        <style:list-level-properties text:space-before="10.01cm" text:min-label-width="0.635cm"/>
      </text:list-level-style-number>
      <text:list-level-style-number text:level="9" text:style-name="Numbering_20_Symbols" style:num-suffix="." style:num-format="1">
        <style:list-level-properties text:space-before="11.28cm" text:min-label-width="0.635cm"/>
      </text:list-level-style-number>
      <text:list-level-style-number text:level="10" text:style-name="Numbering_20_Symbols" style:num-suffix="." style:num-format="1">
        <style:list-level-properties text:space-before="12.55cm" text:min-label-width="0.635cm"/>
      </text:list-level-style-number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3">
      <text:list-level-style-bullet text:level="1" text:style-name="Bullet_20_Symbols" style:num-suffix="." text:bullet-char="●">
        <style:list-level-properties text:min-label-width="0.64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1">OFERTY PRACY DLA BEZROBOTNYCH NA DZIEŃ 09.05.2011 r. <text:s/></text:p>
          <text:p text:style-name="P1">POWIATOWY URZĄD PRACY W KŁODZKU</text:p>
          <text:p text:style-name="P1">ul. Okrzei 8, 57-300 Kłodzko</text:p>
          <text:p text:style-name="P2">tel. / (0-74) 865-74-31, 865-74-35, 865- 74- 04; </text:p>
        </text:list-header>
      </text:list>
      <text:p text:style-name="P3">fax 865-74-34</text:p>
      <text:p text:style-name="P3">Bystrzyca Kł. (0-74) 811-60-56, Nowa Ruda (0-74) 873-50-58</text:p>
      <text:p text:style-name="P4"/>
      <text:p text:style-name="P5"><text:s text:c="2"/><text:span text:style-name="T1"><text:s/>UWAGA !</text:span><text:span text:style-name="T2"> </text:span><text:span text:style-name="T3"><text:s/></text:span><text:span text:style-name="T4">P</text:span><text:span text:style-name="T5">rzed pójściem na rozmowę do pracodawcy należy sprawdzić aktualność ofert <text:s/>pracy <text:s text:c="23"/>w pośrednicwie pracy Kłodzku, <text:s/>Nowej Rudzie lub Bystrzycy Kł. Informujemy, że w przypadku zastrzeżenia umieszczonego na ofercie przez pracodawcę oferty nie zawierają danych </text:span><text:span text:style-name="T6">umożliwiających <text:s/>jego identyfikacje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NUMER OFERTY</text:p>
            <text:p text:style-name="P7">I DATA WAŻNOŚCI OFERTY</text:p>
          </table:table-cell>
          <table:table-cell table:style-name="Tabela1.A1" office:value-type="string">
            <text:p text:style-name="P7">Nazwa zawodu</text:p>
          </table:table-cell>
          <table:table-cell table:style-name="Tabela1.A1" office:value-type="string">
            <text:p text:style-name="P7">WYMAGANIA PRACODAWCY</text:p>
          </table:table-cell>
          <table:table-cell table:style-name="Tabela1.A1" office:value-type="string">
            <text:p text:style-name="P7">MIEJSCE WYKONYWANIA PRACY</text:p>
          </table:table-cell>
          <table:table-cell table:style-name="Tabela1.E1" office:value-type="string">
            <text:p text:style-name="P8">ADRES PRACODAWCY</text:p>
          </table:table-cell>
        </table:table-row>
        <table:table-row table:style-name="Tabela1.2">
          <table:table-cell table:style-name="Tabela1.A2" office:value-type="string">
            <text:p text:style-name="P9">Ofpr/11/0118</text:p>
            <text:p text:style-name="P9">30.08.2011</text:p>
            <text:p text:style-name="P9">(73, 74, 75)</text:p>
          </table:table-cell>
          <table:table-cell table:style-name="Tabela1.A2" office:value-type="string">
            <text:p text:style-name="P10">Nauczyciel techniki</text:p>
            <text:p text:style-name="P10">nauczyciel fizyki</text:p>
            <text:p text:style-name="P10">nauczyciel plastyki</text:p>
            <text:p text:style-name="P10">6 godz/tyg</text:p>
          </table:table-cell>
          <table:table-cell table:style-name="Tabela1.A2" office:value-type="string">
            <text:p text:style-name="P11">Wykształcenie wyższe z uprawnieniami do nauki przedmiotuUmowa zlecenia</text:p>
            <text:p text:style-name="P11">-miesiecznie wynagrodzenie 180 zł</text:p>
            <text:p text:style-name="P11">-godzinowe 30 zł.</text:p>
          </table:table-cell>
          <table:table-cell table:style-name="Tabela1.A2" office:value-type="string">
            <text:p text:style-name="P12">Kudowa Zdr.</text:p>
          </table:table-cell>
          <table:table-cell table:style-name="Tabela1.E2" office:value-type="string">
            <text:p text:style-name="P13">Zespół Szkół Społecznych w Kudowie Zdr.</text:p>
            <text:p text:style-name="P13">tel. 74 866 12 64</text:p>
          </table:table-cell>
        </table:table-row>
        <table:table-row table:style-name="Tabela1.2">
          <table:table-cell table:style-name="Tabela1.A2" office:value-type="string">
            <text:p text:style-name="P9">Ofpr/11/</text:p>
            <text:p text:style-name="P9">(195)</text:p>
            <text:p text:style-name="P9">13.05.2011</text:p>
          </table:table-cell>
          <table:table-cell table:style-name="Tabela1.A2" office:value-type="string">
            <text:p text:style-name="P10">Operator koparko -ładowarki</text:p>
          </table:table-cell>
          <table:table-cell table:style-name="Tabela1.A2" office:value-type="string">
            <text:p text:style-name="P11">Prawo jazdy kat.C,lub C+E uprawnienia operatora koparko -ładowarki.</text:p>
          </table:table-cell>
          <table:table-cell table:style-name="Tabela1.A2" office:value-type="string">
            <text:p text:style-name="P12">Kotlina Kłodzka</text:p>
          </table:table-cell>
          <table:table-cell table:style-name="Tabela1.E2" office:value-type="string">
            <text:p text:style-name="P13">P.H.U,,Klaudia”</text:p>
            <text:p text:style-name="P13">57-313 Stary Wielisław 133 <text:s/></text:p>
          </table:table-cell>
        </table:table-row>
        <table:table-row table:style-name="Tabela1.2">
          <table:table-cell table:style-name="Tabela1.A2" office:value-type="string">
            <text:p text:style-name="P9">Ofpr/11/</text:p>
            <text:p text:style-name="P9">(196)</text:p>
            <text:p text:style-name="P9">13.05.2011</text:p>
          </table:table-cell>
          <table:table-cell table:style-name="Tabela1.A2" office:value-type="string">
            <text:p text:style-name="P10">Kierownik</text:p>
            <text:p text:style-name="P10">sklepu</text:p>
          </table:table-cell>
          <table:table-cell table:style-name="Tabela1.A2" office:value-type="string">
            <text:p text:style-name="P11">Wykształcenie min.zawodowe,obsługa komputera i kasy fiskalnej,znajomość exela. Doświadczenie zawodowe <text:s/>1 rok na stanowisku kierowniczym.</text:p>
          </table:table-cell>
          <table:table-cell table:style-name="Tabela1.A2" office:value-type="string">
            <text:p text:style-name="P12">Kłodzko</text:p>
            <text:p text:style-name="P12">ul. Spółdzielcza 21F</text:p>
          </table:table-cell>
          <table:table-cell table:style-name="Tabela1.E2" office:value-type="string">
            <text:p text:style-name="P13">P.P.H.U,,Gilem”</text:p>
            <text:p text:style-name="P13">41-700 Ruda Śląska <text:s/></text:p>
            <text:p text:style-name="P13">Tel.:32/7712264</text:p>
            <text:p text:style-name="P13">rekrutacja@mw.con.pl</text:p>
          </table:table-cell>
        </table:table-row>
        <table:table-row table:style-name="Tabela1.2">
          <table:table-cell table:style-name="Tabela1.A2" office:value-type="string">
            <text:p text:style-name="P9">Ofpr/11/0409</text:p>
            <text:p text:style-name="P9">(197)</text:p>
            <text:p text:style-name="P9">13.05.2011</text:p>
          </table:table-cell>
          <table:table-cell table:style-name="Tabela1.A2" office:value-type="string">
            <text:p text:style-name="P10">Sprzedawca w branży mięsnej</text:p>
          </table:table-cell>
          <table:table-cell table:style-name="Tabela1.A2" office:value-type="string">
            <text:p text:style-name="P11">Wykształcenie min.zawodowe,obsługa komputera i kasy fiskalnej,książeczka sanepidu. Doświadczenie zawodowe <text:s/>1 rok na stanowisku sprzedawca.</text:p>
          </table:table-cell>
          <table:table-cell table:style-name="Tabela1.A2" office:value-type="string">
            <text:p text:style-name="P12">Kłodzko</text:p>
            <text:p text:style-name="P12">ul. Spółdzielcza 21F</text:p>
          </table:table-cell>
          <table:table-cell table:style-name="Tabela1.E2" office:value-type="string">
            <text:p text:style-name="P13">P.P.H.U,,Gilem”</text:p>
            <text:p text:style-name="P13">41-700 Ruda Śląska <text:s/></text:p>
            <text:p text:style-name="P13">Tel.:32/7712264</text:p>
            <text:p text:style-name="P13">rekrutacja@mw.con.pl</text:p>
          </table:table-cell>
        </table:table-row>
        <table:table-row table:style-name="Tabela1.2">
          <table:table-cell table:style-name="Tabela1.A2" office:value-type="string">
            <text:p text:style-name="P9">Ofpr/11/0451</text:p>
            <text:p text:style-name="P9">(206)</text:p>
            <text:p text:style-name="P9">13.05.2011</text:p>
          </table:table-cell>
          <table:table-cell table:style-name="Tabela1.A2" office:value-type="string">
            <text:p text:style-name="P10">Sprzedawca </text:p>
          </table:table-cell>
          <table:table-cell table:style-name="Tabela1.A2" office:value-type="string">
            <text:p text:style-name="P11">Wykształcenie <text:s/>średnie handlowe. </text:p>
          </table:table-cell>
          <table:table-cell table:style-name="Tabela1.A2" office:value-type="string">
            <text:p text:style-name="P12">Kłodzko</text:p>
            <text:p text:style-name="P12">ul. <text:s/>Pl. Jagiełły 1</text:p>
          </table:table-cell>
          <table:table-cell table:style-name="Tabela1.E2" office:value-type="string">
            <text:p text:style-name="P13">Piekarnictwo-Mała Gastronomia</text:p>
            <text:p text:style-name="P13">57-300 Kłodzko <text:s text:c="2"/></text:p>
            <text:p text:style-name="P13">Tel.:607272595</text:p>
          </table:table-cell>
        </table:table-row>
        <table:table-row table:style-name="Tabela1.2">
          <table:table-cell table:style-name="Tabela1.A2" office:value-type="string">
            <text:p text:style-name="P9">Ofpr/11/0527</text:p>
            <text:p text:style-name="P9">04.05.2011</text:p>
          </table:table-cell>
          <table:table-cell table:style-name="Tabela1.A2" office:value-type="string">
            <text:p text:style-name="P10">1.Ogrodnik</text:p>
            <text:p text:style-name="P10"/>
            <text:p text:style-name="P10">2.Robornik Budowlany</text:p>
          </table:table-cell>
          <table:table-cell table:style-name="Tabela1.A2" office:value-type="string">
            <text:p text:style-name="P11">Wykształcenie: zawodowe ,średnie, techniczne</text:p>
            <text:p text:style-name="P11">-Utrzymanie drzewostanu i ogrodu.</text:p>
            <text:p text:style-name="P11">-Drobne roboty budowlane</text:p>
          </table:table-cell>
          <table:table-cell table:style-name="Tabela1.A2" office:value-type="string">
            <text:p text:style-name="P12">Bożków-Pałac w Bożkowie</text:p>
          </table:table-cell>
          <table:table-cell table:style-name="Tabela1.E2" office:value-type="string">
            <text:p text:style-name="P14">Oferta pracy zamknieta <text:s/>skierowanie z urzędu</text:p>
          </table:table-cell>
        </table:table-row>
        <table:table-row table:style-name="Tabela1.2">
          <table:table-cell table:style-name="Tabela1.A2" office:value-type="string">
            <text:p text:style-name="P9">Ofpr/11/</text:p>
            <text:p text:style-name="P9">(265)</text:p>
            <text:p text:style-name="P9">27.05.2011</text:p>
          </table:table-cell>
          <table:table-cell table:style-name="Tabela1.A2" office:value-type="string">
            <text:p text:style-name="P10">Fryzjer</text:p>
          </table:table-cell>
          <table:table-cell table:style-name="Tabela1.A2" office:value-type="string">
            <text:p text:style-name="P11">Wykształcenie: kierunkowe zawodowe ,Doswiadczenie mile widziane.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5">Zielenieckie Spa s.c</text:p>
            <text:p text:style-name="P15">tel.; 602-324754</text:p>
          </table:table-cell>
        </table:table-row>
        <table:table-row table:style-name="Tabela1.2">
          <table:table-cell table:style-name="Tabela1.A2" office:value-type="string">
            <text:p text:style-name="P9">Ofpr/11/</text:p>
            <text:p text:style-name="P9">(328)</text:p>
            <text:p text:style-name="P9">27.05.2011</text:p>
          </table:table-cell>
          <table:table-cell table:style-name="Tabela1.A2" office:value-type="string">
            <text:p text:style-name="P10">Ślusarz-Spawacz</text:p>
          </table:table-cell>
          <table:table-cell table:style-name="Tabela1.A2" office:value-type="string">
            <text:p text:style-name="P11">Wykształcenie: kierunkowe techniczne ,Doswiadczenie mile widziane na podobnym stanowisku.</text:p>
          </table:table-cell>
          <table:table-cell table:style-name="Tabela1.A2" office:value-type="string">
            <text:p text:style-name="P12">Kudowa Zdrój</text:p>
          </table:table-cell>
          <table:table-cell table:style-name="Tabela1.E2" office:value-type="string">
            <text:p text:style-name="P15">WEMECO POLAND Sp.zo.o Kudowa Zdrój ul. Główna 65</text:p>
            <text:p text:style-name="P15">tel.; 074/866-70-21</text:p>
            <text:p text:style-name="P15">m.stanek@wemeco.com</text:p>
          </table:table-cell>
        </table:table-row>
        <table:table-row table:style-name="Tabela1.2">
          <table:table-cell table:style-name="Tabela1.A2" office:value-type="string">
            <text:p text:style-name="P9">Ofpr/11/0729</text:p>
            <text:p text:style-name="P9">(352)</text:p>
            <text:p text:style-name="P9">01.06.2011</text:p>
          </table:table-cell>
          <table:table-cell table:style-name="Tabela1.A2" office:value-type="string">
            <text:p text:style-name="P10">Kierowca kat. C+E</text:p>
          </table:table-cell>
          <table:table-cell table:style-name="Tabela1.A2" office:value-type="string">
            <text:p text:style-name="P11">Wykształcenie zawodowe lub średnie .Prawo jazdy kat. C,doswiadczenie zawodowe – może być do przyuczenia. <text:s text:c="2"/>Wg zleceń</text:p>
          </table:table-cell>
          <table:table-cell table:style-name="Tabela1.A2" office:value-type="string">
            <text:p text:style-name="P12">Niemcy </text:p>
            <text:p text:style-name="P12">Austria</text:p>
            <text:p text:style-name="P12">Holandia</text:p>
          </table:table-cell>
          <table:table-cell table:style-name="Tabela1.E2" office:value-type="string">
            <text:p text:style-name="P13">SAD -J.K.SADOWSCY</text:p>
            <text:p text:style-name="P13">57-350 Kudowa Zdrój ul. 1 Maja 14/10 -074/8661933</text:p>
            <text:p text:style-name="P13">tel.:783-89-55-22</text:p>
          </table:table-cell>
        </table:table-row>
        <table:table-row table:style-name="Tabela1.2">
          <table:table-cell table:style-name="Tabela1.A2" office:value-type="string">
            <text:p text:style-name="P16">UWAGA !!!</text:p>
            <text:p text:style-name="P16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9">Posiadamy wolne miejsca stażu dla osób bezrobotnych z <text:s/>grupy wiekowej powyżej <text:s text:c="2"/>50 roku życia</text:p>
            <text:p text:style-name="P9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3">PUP KŁODZK </text:p>
            <text:p text:style-name="P13">lub Lokalny Punkt <text:s text:c="2"/>Informacji i Konsultacji 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4.Sprzedawca</text:p>
          </table:table-cell>
          <table:table-cell table:style-name="Tabela1.A2" office:value-type="string">
            <text:p text:style-name="P10">Wykształcenie: zawodowe lub średnie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5.Tapicer</text:p>
          </table:table-cell>
          <table:table-cell table:style-name="Tabela1.A2" office:value-type="string">
            <text:p text:style-name="P10">Wykształcenie zawodowe 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7.Tapicer</text:p>
          </table:table-cell>
          <table:table-cell table:style-name="Tabela1.A2" office:value-type="string">
            <text:p text:style-name="P10">Wykształcenie zawodowe 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8.Kontroler produkcji</text:p>
          </table:table-cell>
          <table:table-cell table:style-name="Tabela1.A2" office:value-type="string">
            <text:p text:style-name="P10">Wykształcenie średnie 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9.Sprzedawca</text:p>
          </table:table-cell>
          <table:table-cell table:style-name="Tabela1.A2" office:value-type="string">
            <text:p text:style-name="P10">Wykształcenie: średnie zawodowe <text:s/>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14.Kelner -barman</text:p>
          </table:table-cell>
          <table:table-cell table:style-name="Tabela1.A2" office:value-type="string">
            <text:p text:style-name="P10">Wykształcenie: średnie zawodowe <text:s/>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15.Sprzedawca</text:p>
          </table:table-cell>
          <table:table-cell table:style-name="Tabela1.A2" office:value-type="string">
            <text:p text:style-name="P10">Wykształcenie: średnie zawodowe <text:s/>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16.Sprzedawca</text:p>
          </table:table-cell>
          <table:table-cell table:style-name="Tabela1.A2" office:value-type="string">
            <text:p text:style-name="P10">Wykształcenie: średnie zawodowe <text:s/>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17.Fryzjer</text:p>
          </table:table-cell>
          <table:table-cell table:style-name="Tabela1.A2" office:value-type="string">
            <text:p text:style-name="P10">Wykształcenie zawodowe 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18.Pracownik ds. Pożyczek,kredytów</text:p>
          </table:table-cell>
          <table:table-cell table:style-name="Tabela1.A2" office:value-type="string">
            <text:p text:style-name="P10">Wykształcenie średnie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 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19. Asystent nauczyciela przedszkola</text:p>
          </table:table-cell>
          <table:table-cell table:style-name="Tabela1.A2" office:value-type="string">
            <text:p text:style-name="P10">Wykształcenie wyższe z przygotowaniem pedagogicznym</text:p>
          </table:table-cell>
          <table:table-cell table:style-name="Tabela1.A2" office:value-type="string">
            <text:p text:style-name="P12">Polanica Zdrój</text:p>
          </table:table-cell>
          <table:table-cell table:style-name="Tabela1.E2" office:value-type="string">
            <text:p text:style-name="P14">Ze skierowaniem urzędu pracy 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20. Bufetowy -barman</text:p>
          </table:table-cell>
          <table:table-cell table:style-name="Tabela1.A2" office:value-type="string">
            <text:p text:style-name="P10">Wykształcenie zawodowe 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25.Pracownik biurowy </text:p>
          </table:table-cell>
          <table:table-cell table:style-name="Tabela1.A2" office:value-type="string">
            <text:p text:style-name="P10">Wykształcenie średnie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 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26.Monter stolarki</text:p>
          </table:table-cell>
          <table:table-cell table:style-name="Tabela1.A2" office:value-type="string">
            <text:p text:style-name="P10">Wykształcenie <text:s/>min. zawodowe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 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27.Pracownik usług finansowych </text:p>
          </table:table-cell>
          <table:table-cell table:style-name="Tabela1.A2" office:value-type="string">
            <text:p text:style-name="P10">Wykształcenie średnie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 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28.Pomoc kuchenna </text:p>
          </table:table-cell>
          <table:table-cell table:style-name="Tabela1.A2" office:value-type="string">
            <text:p text:style-name="P10">Wykształcenie średnie</text:p>
          </table:table-cell>
          <table:table-cell table:style-name="Tabela1.A2" office:value-type="string">
            <text:p text:style-name="P12">Kłodzko</text:p>
          </table:table-cell>
          <table:table-cell table:style-name="Tabela1.E2" office:value-type="string">
            <text:p text:style-name="P14">Ze skierowaniem urzędu pracy 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29.Pracownik biurowy</text:p>
          </table:table-cell>
          <table:table-cell table:style-name="Tabela1.A2" office:value-type="string">
            <text:p text:style-name="P10">Wykształcenie: <text:s/>min.średnie <text:s text:c="2"/></text:p>
          </table:table-cell>
          <table:table-cell table:style-name="Tabela1.A2" office:value-type="string">
            <text:p text:style-name="P12">Ścinawica 46</text:p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30.Sprzedawca</text:p>
          </table:table-cell>
          <table:table-cell table:style-name="Tabela1.A2" office:value-type="string">
            <text:p text:style-name="P10">Wykształcenie średnie</text:p>
          </table:table-cell>
          <table:table-cell table:style-name="Tabela1.A2" office:value-type="string">
            <text:p text:style-name="P12">Polanica Zdrój</text:p>
            <text:p text:style-name="P12"/>
          </table:table-cell>
          <table:table-cell table:style-name="Tabela1.E2" office:value-type="string">
            <text:p text:style-name="P14">Ze skierowaniem urzędu pra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31.Robotnik gospodarczy</text:p>
          </table:table-cell>
          <table:table-cell table:style-name="Tabela1.A2" office:value-type="string">
            <text:p text:style-name="P10">Wykształcenie podstawowe </text:p>
          </table:table-cell>
          <table:table-cell table:style-name="Tabela1.A2" office:value-type="string">
            <text:p text:style-name="P12">Duszniki Zdrój</text:p>
          </table:table-cell>
          <table:table-cell table:style-name="Tabela1.E2" office:value-type="string">
            <text:p text:style-name="P14">Ze skierowaniem urzędu pracy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>POWIATOWY <text:s text:c="2"/>URZĄD <text:s text:c="3"/>PRACY <text:s text:c="2"/>KŁODZKO</text:p>
      <text:p text:style-name="P18"><text:span text:style-name="T7">FILIA <text:s text:c="4"/>W <text:s text:c="4"/>BYSTRZYCY <text:s text:c="6"/>KŁODZKIEJ <text:s text:c="152"/></text:span><text:s/><text:span text:style-name="T7">tel. (074) 811 60 52 , 811 60 53 , <text:s/>tel.: 811 60 54, 811 60 56, <text:s text:c="2"/>fax <text:s/>- 811 60 60</text:span></text:p>
      <text:p text:style-name="P19">OFERTY PRAC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NUMER OFERTY</text:p>
          </table:table-cell>
          <table:table-cell table:style-name="Tabela2.A1" office:value-type="string">
            <text:p text:style-name="P7">NAZWA ZAWODU </text:p>
          </table:table-cell>
          <table:table-cell table:style-name="Tabela2.A1" office:value-type="string">
            <text:p text:style-name="P7">WYMAGANIA PRACODAWCY</text:p>
          </table:table-cell>
          <table:table-cell table:style-name="Tabela2.A1" office:value-type="string">
            <text:p text:style-name="P7">MIEJSCE WYKONYWANIA PRACY</text:p>
          </table:table-cell>
          <table:table-cell table:style-name="Tabela2.E1" office:value-type="string">
            <text:p text:style-name="P8">ADRES PRACODAWCY</text:p>
          </table:table-cell>
        </table:table-row>
        <table:table-row table:style-name="Tabela2.1">
          <table:table-cell table:style-name="Tabela2.A2" office:value-type="string">
            <text:p text:style-name="P20">Ofpr/11/0216</text:p>
          </table:table-cell>
          <table:table-cell table:style-name="Tabela2.A2" office:value-type="string">
            <text:p text:style-name="P21">Majster </text:p>
            <text:p text:style-name="P21">budowlany</text:p>
          </table:table-cell>
          <table:table-cell table:style-name="Tabela2.A2" office:value-type="string">
            <text:p text:style-name="P22">Wykształcenie średnie budowlane, uprawnienia budowlane.</text:p>
          </table:table-cell>
          <table:table-cell table:style-name="Tabela2.A2" office:value-type="string">
            <text:p text:style-name="P23">Teren <text:s/>województwa dolnośląskiego</text:p>
          </table:table-cell>
          <table:table-cell table:style-name="Tabela2.E2" office:value-type="string">
            <text:p text:style-name="P24">Firma Usługowa ,,NOWAK“</text:p>
            <text:p text:style-name="P24">Bystrzyca Kłodzka</text:p>
            <text:p text:style-name="P24">tel. 74-644-14-84</text:p>
          </table:table-cell>
        </table:table-row>
        <table:table-row table:style-name="Tabela2.1">
          <table:table-cell table:style-name="Tabela2.A2" office:value-type="string">
            <text:p text:style-name="P20">Ofpr/11/0454</text:p>
          </table:table-cell>
          <table:table-cell table:style-name="Tabela2.A2" office:value-type="string">
            <text:p text:style-name="P21">Pomocnik stolarza</text:p>
          </table:table-cell>
          <table:table-cell table:style-name="Tabela2.A2" office:value-type="string">
            <text:p text:style-name="P22">Wykształcenie zawodowe,</text:p>
            <text:p text:style-name="P22">doświadczenie w zawodzie.</text:p>
          </table:table-cell>
          <table:table-cell table:style-name="Tabela2.A2" office:value-type="string">
            <text:p text:style-name="P23">Teren <text:s/>powiatu i województwa dolnośląskiego</text:p>
          </table:table-cell>
          <table:table-cell table:style-name="Tabela2.E2" office:value-type="string">
            <text:p text:style-name="P24">Firma Usługowa ,,DREWLIT“</text:p>
            <text:p text:style-name="P24">Bystrzyca Kłodzka</text:p>
            <text:p text:style-name="P24">tel. 512-169-850</text:p>
          </table:table-cell>
        </table:table-row>
        <table:table-row table:style-name="Tabela2.1">
          <table:table-cell table:style-name="Tabela2.A2" office:value-type="string">
            <text:p text:style-name="P20">Ofpr/11/0608</text:p>
          </table:table-cell>
          <table:table-cell table:style-name="Tabela2.A2" office:value-type="string">
            <text:p text:style-name="P21">Sprzedawca</text:p>
          </table:table-cell>
          <table:table-cell table:style-name="Tabela2.A2" office:value-type="string">
            <text:p text:style-name="P22">Wykształcenie zawodowe lub średnie, <text:s/>doświadczenie w zawodzie.</text:p>
          </table:table-cell>
          <table:table-cell table:style-name="Tabela2.A2" office:value-type="string">
            <text:p text:style-name="P23">Bystrzyca Kłodzka</text:p>
          </table:table-cell>
          <table:table-cell table:style-name="Tabela2.E2" office:value-type="string">
            <text:p text:style-name="P24">Hotel,,ABIS“</text:p>
            <text:p text:style-name="P24">Bystrzyca Kłodzka</text:p>
            <text:p text:style-name="P24">tel. 74-8111-404</text:p>
          </table:table-cell>
        </table:table-row>
        <table:table-row table:style-name="Tabela2.1">
          <table:table-cell table:style-name="Tabela2.A2" office:value-type="string">
            <text:p text:style-name="P20">Ofpr/11/0610</text:p>
          </table:table-cell>
          <table:table-cell table:style-name="Tabela2.A2" office:value-type="string">
            <text:p text:style-name="P21">Kucharz</text:p>
          </table:table-cell>
          <table:table-cell table:style-name="Tabela2.A2" office:value-type="string">
            <text:p text:style-name="P22">Wykształcenie średnie gastronomiczne</text:p>
            <text:p text:style-name="P22"/>
          </table:table-cell>
          <table:table-cell table:style-name="Tabela2.A2" office:value-type="string">
            <text:p text:style-name="P23">Bystrzyca Kłodzka</text:p>
          </table:table-cell>
          <table:table-cell table:style-name="Tabela2.E2" office:value-type="string">
            <text:p text:style-name="P24">Hotel,,ABIS“</text:p>
            <text:p text:style-name="P24">Bystrzyca Kłodzka</text:p>
            <text:p text:style-name="P24">tel. 74-8111-404</text:p>
          </table:table-cell>
        </table:table-row>
        <table:table-row table:style-name="Tabela2.1">
          <table:table-cell table:style-name="Tabela2.A2" office:value-type="string">
            <text:p text:style-name="P20">Ofpr/11/0723</text:p>
          </table:table-cell>
          <table:table-cell table:style-name="Tabela2.A2" office:value-type="string">
            <text:p text:style-name="P21">Specjalista ds.marketingu i sprzedaży</text:p>
          </table:table-cell>
          <table:table-cell table:style-name="Tabela2.A2" office:value-type="string">
            <text:p text:style-name="P22">Wykształcenie średnie,wyższe.Umiejętność obsługi Ms Office,znajomość języka:j.angielski i j.niemiecki .Doświadczenie w zawodzie.</text:p>
            <text:p text:style-name="P22"/>
          </table:table-cell>
          <table:table-cell table:style-name="Tabela2.A2" office:value-type="string">
            <text:p text:style-name="P23">Bystrzyca Kłodzka</text:p>
          </table:table-cell>
          <table:table-cell table:style-name="Tabela2.E2" office:value-type="string">
            <text:p text:style-name="P24">EUROPE MATCH</text:p>
            <text:p text:style-name="P24">Bystrzyca Kłodzka</text:p>
            <text:p text:style-name="P24">podanie i CV proszę przesyłać na adres e-mail.piotrgnabasik @europematch.eu</text:p>
          </table:table-cell>
        </table:table-row>
        <table:table-row table:style-name="Tabela2.1">
          <table:table-cell table:style-name="Tabela2.A2" office:value-type="string">
            <text:p text:style-name="P20">Ofpr/11/0614</text:p>
          </table:table-cell>
          <table:table-cell table:style-name="Tabela2.A2" office:value-type="string">
            <text:p text:style-name="P21">Kontroler jakości</text:p>
          </table:table-cell>
          <table:table-cell table:style-name="Tabela2.A2" office:value-type="string">
            <text:p text:style-name="P22">Wykształcenie średnie gastronomiczne</text:p>
            <text:p text:style-name="P22"/>
          </table:table-cell>
          <table:table-cell table:style-name="Tabela2.A2" office:value-type="string">
            <text:p text:style-name="P23">Bystrzyca Kłodzka</text:p>
          </table:table-cell>
          <table:table-cell table:style-name="Tabela2.E2" office:value-type="string">
            <text:p text:style-name="P24">Bodhi-Line sp.jawna</text:p>
            <text:p text:style-name="P24">Bystrzyca Kłodzka</text:p>
            <text:p text:style-name="P24">tel. 669-987-703</text:p>
          </table:table-cell>
        </table:table-row>
        <table:table-row table:style-name="Tabela2.1">
          <table:table-cell table:style-name="Tabela2.A2" office:value-type="string">
            <text:p text:style-name="P20">Ofpr/11/0738</text:p>
          </table:table-cell>
          <table:table-cell table:style-name="Tabela2.A2" office:value-type="string">
            <text:p text:style-name="P21">Pilarz -pracownik leśny</text:p>
          </table:table-cell>
          <table:table-cell table:style-name="Tabela2.A2" office:value-type="string">
            <text:p text:style-name="P22">Wykształcenie podstawowe.</text:p>
            <text:p text:style-name="P22"/>
          </table:table-cell>
          <table:table-cell table:style-name="Tabela2.A2" office:value-type="string">
            <text:p text:style-name="P23">Poręba</text:p>
          </table:table-cell>
          <table:table-cell table:style-name="Tabela2.E2" office:value-type="string">
            <text:p text:style-name="P24">Usługi Leśne</text:p>
            <text:p text:style-name="P24">Poręba</text:p>
            <text:p text:style-name="P24">tel.:74-813-90-64</text:p>
          </table:table-cell>
        </table:table-row>
        <table:table-row table:style-name="Tabela2.1">
          <table:table-cell table:style-name="Tabela2.A2" office:value-type="string">
            <text:p text:style-name="P20">Ofpr/11/0769</text:p>
          </table:table-cell>
          <table:table-cell table:style-name="Tabela2.A2" office:value-type="string">
            <text:p text:style-name="P21">Kelnerka</text:p>
          </table:table-cell>
          <table:table-cell table:style-name="Tabela2.A2" office:value-type="string">
            <text:p text:style-name="P22">Wykształcenie średnie .</text:p>
          </table:table-cell>
          <table:table-cell table:style-name="Tabela2.A2" office:value-type="string">
            <text:p text:style-name="P23">Międzgórze</text:p>
          </table:table-cell>
          <table:table-cell table:style-name="Tabela2.E2" office:value-type="string">
            <text:p text:style-name="P24">Pensjonat „Słoneczna Willa“</text:p>
            <text:p text:style-name="P24">Międzygórze</text:p>
            <text:p text:style-name="P24">tel. 74-8111-404</text:p>
          </table:table-cell>
        </table:table-row>
        <table:table-row table:style-name="Tabela2.1">
          <table:table-cell table:style-name="Tabela2.A2" office:value-type="string">
            <text:p text:style-name="P20">Ofpr/11/0789</text:p>
          </table:table-cell>
          <table:table-cell table:style-name="Tabela2.A2" office:value-type="string">
            <text:p text:style-name="P21">Robotnik budowlany.</text:p>
            <text:p text:style-name="P21">Sprzataczka</text:p>
          </table:table-cell>
          <table:table-cell table:style-name="Tabela2.A2" office:value-type="string">
            <text:p text:style-name="P22">Wykształcenie zawodowe .</text:p>
          </table:table-cell>
          <table:table-cell table:style-name="Tabela2.A2" office:value-type="string">
            <text:p text:style-name="P23">Młoty</text:p>
          </table:table-cell>
          <table:table-cell table:style-name="Tabela2.E2" office:value-type="string">
            <text:p text:style-name="P24">„AMW“</text:p>
            <text:p text:style-name="P24">Wrocław</text:p>
            <text:p text:style-name="P24">tel. 74-8113-857</text:p>
          </table:table-cell>
        </table:table-row>
      </table:table>
      <text:p text:style-name="P25"/>
      <text:p text:style-name="P25"/>
      <text:p text:style-name="P25">POWIATOWY URZĄD PRACY W KŁODZKU </text:p>
      <text:h text:style-name="P26" text:outline-level="1"><text:s/>FILIA <text:s/>NOWA <text:s/>RUDA</text:h>
      <text:p text:style-name="P27"><text:s text:c="7"/>ul. Piłsudskiego 14, 57-400 Nowa Ruda, tel. 873-50-54, 873-50-50 </text:p>
      <text:p text:style-name="P27">fax: (0-74) 873-50-60</text:p>
      <text:p text:style-name="P27"/>
      <text:p text:style-name="P28">OFERTY PRACY</text:p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7">NUMER OFERTY</text:p>
            <text:p text:style-name="P7"/>
          </table:table-cell>
          <table:table-cell table:style-name="Tabela3.A1" office:value-type="string">
            <text:p text:style-name="P7">NAZWA ZAWODU </text:p>
          </table:table-cell>
          <table:table-cell table:style-name="Tabela3.A1" table:number-columns-spanned="3" office:value-type="string">
            <text:p text:style-name="P7">WYMAGANIA PRACODAWCY</text:p>
          </table:table-cell>
          <table:covered-table-cell/>
          <table:covered-table-cell/>
          <table:table-cell table:style-name="Tabela3.A1" table:number-columns-spanned="2" office:value-type="string">
            <text:p text:style-name="P7">MIEJSCE WYKONYWANIA PRACY</text:p>
          </table:table-cell>
          <table:covered-table-cell/>
          <table:table-cell table:style-name="Tabela3.H1" office:value-type="string">
            <text:p text:style-name="P8">ADRES PRACODAWCY</text:p>
          </table:table-cell>
        </table:table-row>
        <table:table-row>
          <table:table-cell table:style-name="Tabela3.A2" office:value-type="string">
            <text:p text:style-name="P29">Ofpr/11/0109</text:p>
          </table:table-cell>
          <table:table-cell table:style-name="Tabela3.A2" office:value-type="string">
            <text:p text:style-name="P30">Specjalista ds. produkcji</text:p>
          </table:table-cell>
          <table:table-cell table:style-name="Tabela3.A2" table:number-columns-spanned="3" office:value-type="string">
            <text:p text:style-name="P31">Wykształcenie wyższe lub średnie, mile widziane doświadczenie na produkcji, znajomość j.niemieckiego lub angielskiego</text:p>
          </table:table-cell>
          <table:covered-table-cell/>
          <table:covered-table-cell/>
          <table:table-cell table:style-name="Tabela3.A2" table:number-columns-spanned="2" office:value-type="string">
            <text:p text:style-name="P30">Nowa Ruda</text:p>
          </table:table-cell>
          <table:covered-table-cell/>
          <table:table-cell table:style-name="Tabela3.H2" office:value-type="string">
            <text:p text:style-name="P32">„PONEFA” Sp. zo.o. ul. Fredry 20</text:p>
            <text:p text:style-name="P32">57-400 Nowa Ruda</text:p>
            <text:p text:style-name="P32">tel. 74 872 55 16</text:p>
            <text:p text:style-name="P32">694 531 358</text:p>
          </table:table-cell>
        </table:table-row>
        <table:table-row>
          <table:table-cell table:style-name="Tabela3.A2" office:value-type="string">
            <text:p text:style-name="P33">Ofpr/11/0215</text:p>
          </table:table-cell>
          <table:table-cell table:style-name="Tabela3.A2" office:value-type="string">
            <text:p text:style-name="P34">Specjalista ds. marketingu i handlu</text:p>
          </table:table-cell>
          <table:table-cell table:style-name="Tabela3.A2" table:number-columns-spanned="3" office:value-type="string">
            <text:p text:style-name="P11">Wykształcenie wyższe preferowane techniczne lub ekonomiczne, dobra znajomość komputera oraz programów MS Office, doświadczenie na podobnym stanowisku, biegła znajomość języka angielskiego</text:p>
          </table:table-cell>
          <table:covered-table-cell/>
          <table:covered-table-cell/>
          <table:table-cell table:style-name="Tabela3.A2" table:number-columns-spanned="2" office:value-type="string">
            <text:p text:style-name="P12">Ścinawka Średnia</text:p>
          </table:table-cell>
          <table:covered-table-cell/>
          <table:table-cell table:style-name="Tabela3.H2" office:value-type="string">
            <text:p text:style-name="P13">„ZETKAMA” S.A </text:p>
            <text:p text:style-name="P13">ul. 3-go mają 12</text:p>
            <text:p text:style-name="P13">57-400 Ścinawka Średnia </text:p>
            <text:p text:style-name="P13">tel. 74 865 21 45</text:p>
          </table:table-cell>
        </table:table-row>
        <table:table-row>
          <table:table-cell table:style-name="Tabela3.A2" office:value-type="string">
            <text:p text:style-name="P33">Ofpr/11/0217</text:p>
          </table:table-cell>
          <table:table-cell table:style-name="Tabela3.A2" office:value-type="string">
            <text:p text:style-name="P34">Inżynier odlewnik/ metalurg</text:p>
          </table:table-cell>
          <table:table-cell table:style-name="Tabela3.A2" table:number-columns-spanned="3" office:value-type="string">
            <text:p text:style-name="P11">Wykształcenie wyższe techniczne specjalność odlewnictwo, znajomość programu Solid Works 3D lub pokrewne, znajomość programu MAGMASOFT, znajomość technologii żeliw, znajomość j.angielskiego lub niemieckiego</text:p>
          </table:table-cell>
          <table:covered-table-cell/>
          <table:covered-table-cell/>
          <table:table-cell table:style-name="Tabela3.A2" table:number-columns-spanned="2" office:value-type="string">
            <text:p text:style-name="P12">Ścinawka Średnia</text:p>
          </table:table-cell>
          <table:covered-table-cell/>
          <table:table-cell table:style-name="Tabela3.H2" office:value-type="string">
            <text:p text:style-name="P13">„ZETKAMA” S.A </text:p>
            <text:p text:style-name="P13">ul. 3-go mają 12</text:p>
            <text:p text:style-name="P13">57-400 Ścinawka Średnia </text:p>
            <text:p text:style-name="P13">tel. 74 865 21 45</text:p>
          </table:table-cell>
        </table:table-row>
        <table:table-row>
          <table:table-cell table:style-name="Tabela3.A2" office:value-type="string">
            <text:p text:style-name="P33">Ofpr/11/0218</text:p>
          </table:table-cell>
          <table:table-cell table:style-name="Tabela3.A2" office:value-type="string">
            <text:p text:style-name="P34">Zaopatrzeniowiec</text:p>
          </table:table-cell>
          <table:table-cell table:style-name="Tabela3.A2" table:number-columns-spanned="3" office:value-type="string">
            <text:p text:style-name="P11">Wykształcenie wyższe preferowane techniczne, prawo jazdy kat. B, doświadczenie zawodowe na podobnym stanowisku, biegła znajomość języka angielskiego</text:p>
          </table:table-cell>
          <table:covered-table-cell/>
          <table:covered-table-cell/>
          <table:table-cell table:style-name="Tabela3.A2" table:number-columns-spanned="2" office:value-type="string">
            <text:p text:style-name="P12">Ścinawka Średnia</text:p>
          </table:table-cell>
          <table:covered-table-cell/>
          <table:table-cell table:style-name="Tabela3.H2" office:value-type="string">
            <text:p text:style-name="P13">„ZETKAMA” S.A </text:p>
            <text:p text:style-name="P13">ul. 3-go mają 12</text:p>
            <text:p text:style-name="P13">57-400 Ścinawka Średnia </text:p>
            <text:p text:style-name="P13">tel. 74 865 21 45</text:p>
          </table:table-cell>
        </table:table-row>
        <table:table-row>
          <table:table-cell table:style-name="Tabela3.A2" office:value-type="string">
            <text:p text:style-name="P33">Ofpr/11/0238</text:p>
          </table:table-cell>
          <table:table-cell table:style-name="Tabela3.A2" office:value-type="string">
            <text:p text:style-name="P34">Modelarz</text:p>
            <text:p text:style-name="P34"><text:s/>odlewnik</text:p>
          </table:table-cell>
          <table:table-cell table:style-name="Tabela3.A2" table:number-columns-spanned="3" office:value-type="string">
            <text:p text:style-name="P31">Wykształcenie zawodowe ślusarz, tokarz, frezer, umiejętność czytania rysunku technicznego, dobre posługiwanie się narzędziami ślusarskimi, mile widziana umiejętność obsługi tokarki (frezarki)</text:p>
          </table:table-cell>
          <table:covered-table-cell/>
          <table:covered-table-cell/>
          <table:table-cell table:style-name="Tabela3.A2" table:number-columns-spanned="2" office:value-type="string">
            <text:p text:style-name="P12">Ścinawka Średnia</text:p>
          </table:table-cell>
          <table:covered-table-cell/>
          <table:table-cell table:style-name="Tabela3.H2" office:value-type="string">
            <text:p text:style-name="P13">„ZETKAMA” S.A </text:p>
            <text:p text:style-name="P13">ul. 3-go mają 12</text:p>
            <text:p text:style-name="P13">57-400 Ścinawka Średnia </text:p>
            <text:p text:style-name="P13">tel. 74 865 21 45</text:p>
          </table:table-cell>
        </table:table-row>
        <table:table-row>
          <table:table-cell table:style-name="Tabela3.A2" office:value-type="string">
            <text:p text:style-name="P33">Ofpr/11/0239</text:p>
          </table:table-cell>
          <table:table-cell table:style-name="Tabela3.A2" office:value-type="string">
            <text:p text:style-name="P35"><text:s text:c="4"/>Magazynier</text:p>
          </table:table-cell>
          <table:table-cell table:style-name="Tabela3.A2" table:number-columns-spanned="3" office:value-type="string">
            <text:p text:style-name="P31">Wykształcenie zawodowe ślusarz, pokrewne zawody techniczne, podstawy czytania rysunku technicznego, dobre posługiwanie się narzędziami ślusarskimi</text:p>
          </table:table-cell>
          <table:covered-table-cell/>
          <table:covered-table-cell/>
          <table:table-cell table:style-name="Tabela3.A2" table:number-columns-spanned="2" office:value-type="string">
            <text:p text:style-name="P12">Ścinawka Średnia</text:p>
          </table:table-cell>
          <table:covered-table-cell/>
          <table:table-cell table:style-name="Tabela3.H2" office:value-type="string">
            <text:p text:style-name="P13">„ZETKAMA” S.A </text:p>
            <text:p text:style-name="P13">ul. 3-go mają 12</text:p>
            <text:p text:style-name="P13">57-400 Ścinawka Średnia </text:p>
            <text:p text:style-name="P13">tel. 74 865 21 45</text:p>
          </table:table-cell>
        </table:table-row>
        <table:table-row>
          <table:table-cell table:style-name="Tabela3.A2" office:value-type="string">
            <text:p text:style-name="P36">Ofpr/11/0246</text:p>
          </table:table-cell>
          <table:table-cell table:style-name="Tabela3.A2" office:value-type="string">
            <text:p text:style-name="P35">Elektromonter zakładowy</text:p>
          </table:table-cell>
          <table:table-cell table:style-name="Tabela3.A2" table:number-columns-spanned="3" office:value-type="string">
            <text:p text:style-name="P31">Wykształcenie min. zawodowe, eksploatacja urządzeń instalacyjnych i sieciowych, uprawnienia do <text:s/>1 KV</text:p>
          </table:table-cell>
          <table:covered-table-cell/>
          <table:covered-table-cell/>
          <table:table-cell table:style-name="Tabela3.A2" table:number-columns-spanned="2" office:value-type="string">
            <text:p text:style-name="P35">Nowa Ruda</text:p>
          </table:table-cell>
          <table:covered-table-cell/>
          <table:table-cell table:style-name="Tabela3.H2" office:value-type="string">
            <text:p text:style-name="P32">„GRABINEX” Sp. z o.o</text:p>
            <text:p text:style-name="P32">ul. Kopalniana 13</text:p>
            <text:p text:style-name="P32">58-150 Strzegom</text:p>
            <text:p text:style-name="P32">tel. 74-872-33-25</text:p>
          </table:table-cell>
        </table:table-row>
        <table:table-row>
          <table:table-cell table:style-name="Tabela3.A2" office:value-type="string">
            <text:p text:style-name="P36">Ofpr/11/0323</text:p>
          </table:table-cell>
          <table:table-cell table:style-name="Tabela3.A2" office:value-type="string">
            <text:p text:style-name="P35">Wulkanizator</text:p>
          </table:table-cell>
          <table:table-cell table:style-name="Tabela3.A2" table:number-columns-spanned="3" office:value-type="string">
            <text:p text:style-name="P31">Wykształcenie min. średnie, doświadczenie w zawodzie</text:p>
          </table:table-cell>
          <table:covered-table-cell/>
          <table:covered-table-cell/>
          <table:table-cell table:style-name="Tabela3.A2" table:number-columns-spanned="2" office:value-type="string">
            <text:p text:style-name="P35">Nowa Ruda- Słupiec</text:p>
          </table:table-cell>
          <table:covered-table-cell/>
          <table:table-cell table:style-name="Tabela3.H2" office:value-type="string">
            <text:p text:style-name="P32">MOTO M5 S.C</text:p>
            <text:p text:style-name="P32">ul. Spacerowa15A</text:p>
            <text:p text:style-name="P32">57-402 Nowa Ruda</text:p>
            <text:p text:style-name="P32">tel. 74-872-32-61</text:p>
          </table:table-cell>
        </table:table-row>
        <table:table-row>
          <table:table-cell table:style-name="Tabela3.A2" office:value-type="string">
            <text:p text:style-name="P36">Ofpr/11/0384</text:p>
          </table:table-cell>
          <table:table-cell table:style-name="Tabela3.A2" office:value-type="string">
            <text:p text:style-name="P35">Stolarz</text:p>
          </table:table-cell>
          <table:table-cell table:style-name="Tabela3.A2" table:number-columns-spanned="3" office:value-type="string">
            <text:p text:style-name="P31">Wykształcenie zawodowe obsługa maszyn stolarskich.</text:p>
          </table:table-cell>
          <table:covered-table-cell/>
          <table:covered-table-cell/>
          <table:table-cell table:style-name="Tabela3.A2" table:number-columns-spanned="2" office:value-type="string">
            <text:p text:style-name="P35">Nowa Ruda</text:p>
          </table:table-cell>
          <table:covered-table-cell/>
          <table:table-cell table:style-name="Tabela3.H2" office:value-type="string">
            <text:p text:style-name="P32">PPUH,,FESTO”</text:p>
            <text:p text:style-name="P32">D.Festo</text:p>
            <text:p text:style-name="P32">ul. Mała Kolonia 4 </text:p>
            <text:p text:style-name="P32">57-400 Nowa Ruda</text:p>
            <text:p text:style-name="P32">tel. 604-118-791</text:p>
          </table:table-cell>
        </table:table-row>
        <table:table-row>
          <table:table-cell table:style-name="Tabela3.A2" office:value-type="string">
            <text:p text:style-name="P36">Ofpr/11/0452</text:p>
          </table:table-cell>
          <table:table-cell table:style-name="Tabela3.A2" office:value-type="string">
            <text:p text:style-name="P35">Barman</text:p>
          </table:table-cell>
          <table:table-cell table:style-name="Tabela3.A2" table:number-columns-spanned="3" office:value-type="string">
            <text:p text:style-name="P31">Wykształcenie:podstawowe,zawodowe,średnie. Podstawowa umiejętność obsługi komputera.</text:p>
          </table:table-cell>
          <table:covered-table-cell/>
          <table:covered-table-cell/>
          <table:table-cell table:style-name="Tabela3.A2" table:number-columns-spanned="2" office:value-type="string">
            <text:p text:style-name="P35">Ludwikowice</text:p>
          </table:table-cell>
          <table:covered-table-cell/>
          <table:table-cell table:style-name="Tabela3.H2" office:value-type="string">
            <text:p text:style-name="P32">Restauracja <text:s/>„IBIZA”</text:p>
            <text:p text:style-name="P32">Małgorzata Krupiej</text:p>
            <text:p text:style-name="P32">ul. Główna 100</text:p>
            <text:p text:style-name="P32">57-450 Ludwikowice</text:p>
            <text:p text:style-name="P32">tel. 508-120-355</text:p>
            <text:p text:style-name="P32"/>
          </table:table-cell>
        </table:table-row>
        <table:table-row>
          <table:table-cell table:style-name="Tabela3.A2" office:value-type="string">
            <text:p text:style-name="P33">Ofpr/11/0476</text:p>
          </table:table-cell>
          <table:table-cell table:style-name="Tabela3.A2" office:value-type="string">
            <text:p text:style-name="P34">Specjalista ds. marketingu i handlu</text:p>
          </table:table-cell>
          <table:table-cell table:style-name="Tabela3.A2" table:number-columns-spanned="3" office:value-type="string">
            <text:p text:style-name="P11">Wykształcenie średnie, dobra znajomość komputera , biegła znajomość języka niemieckiego.</text:p>
          </table:table-cell>
          <table:covered-table-cell/>
          <table:covered-table-cell/>
          <table:table-cell table:style-name="Tabela3.A2" table:number-columns-spanned="2" office:value-type="string">
            <text:p text:style-name="P37">Nowa Ruda</text:p>
          </table:table-cell>
          <table:covered-table-cell/>
          <table:table-cell table:style-name="Tabela3.H2" office:value-type="string">
            <text:p text:style-name="P32">PRBM ,,BUDOMONTAŻ”</text:p>
            <text:p text:style-name="P32">Dariusz Peterek ul. Wiosenna 12</text:p>
            <text:p text:style-name="P32">58-260 Bielawa</text:p>
            <text:p text:style-name="P32">tel. 74-873-34-64</text:p>
            <text:p text:style-name="P32">602-736-945</text:p>
          </table:table-cell>
        </table:table-row>
        <table:table-row>
          <table:table-cell table:style-name="Tabela3.A2" office:value-type="string">
            <text:p text:style-name="P36">Ofpr/11/0506</text:p>
          </table:table-cell>
          <table:table-cell table:style-name="Tabela3.A2" office:value-type="string">
            <text:p text:style-name="P35">Kierowca samochodu dostawczego</text:p>
            <text:p text:style-name="P35"/>
            <text:p text:style-name="P35"/>
          </table:table-cell>
          <table:table-cell table:style-name="Tabela3.A2" table:number-columns-spanned="3" office:value-type="string">
            <text:p text:style-name="P31">Wykształcenie:zawodowe i średnie. Prawo jazdy kat.B. Znajomość języka niemieckiego i angielskiego.</text:p>
          </table:table-cell>
          <table:covered-table-cell/>
          <table:covered-table-cell/>
          <table:table-cell table:style-name="Tabela3.A2" table:number-columns-spanned="2" office:value-type="string">
            <text:p text:style-name="P35"><text:s/>Powiat Kłodzki</text:p>
          </table:table-cell>
          <table:covered-table-cell/>
          <table:table-cell table:style-name="Tabela3.H2" office:value-type="string">
            <text:p text:style-name="P32">MKTransport-Logistyka-Spedycja</text:p>
            <text:p text:style-name="P32">Małgorzata Kulpa</text:p>
            <text:p text:style-name="P32">ul. Olimpijska 22</text:p>
            <text:p text:style-name="P32">57-400 Jugów</text:p>
            <text:p text:style-name="P32">tel. 74-813-66-86</text:p>
          </table:table-cell>
        </table:table-row>
        <table:table-row>
          <table:table-cell table:style-name="Tabela3.A2" office:value-type="string">
            <text:p text:style-name="P36">Ofpr/11/0611</text:p>
          </table:table-cell>
          <table:table-cell table:style-name="Tabela3.A2" office:value-type="string">
            <text:p text:style-name="P35">Barman</text:p>
          </table:table-cell>
          <table:table-cell table:style-name="Tabela3.A2" table:number-columns-spanned="3" office:value-type="string">
            <text:p text:style-name="P31">Wykształcenie:zawodowe.</text:p>
          </table:table-cell>
          <table:covered-table-cell/>
          <table:covered-table-cell/>
          <table:table-cell table:style-name="Tabela3.A2" table:number-columns-spanned="2" office:value-type="string">
            <text:p text:style-name="P35">Włodowice</text:p>
          </table:table-cell>
          <table:covered-table-cell/>
          <table:table-cell table:style-name="Tabela3.H2" office:value-type="string">
            <text:p text:style-name="P32">Bar„HAPPY END”</text:p>
            <text:p text:style-name="P32">Małgorzata Chełmecka</text:p>
            <text:p text:style-name="P32">57-400 Włodowice 36</text:p>
            <text:p text:style-name="P32">tel. 501-507-704</text:p>
          </table:table-cell>
        </table:table-row>
        <table:table-row>
          <table:table-cell table:style-name="Tabela3.A2" office:value-type="string">
            <text:p text:style-name="P33">Ofpr/11/0690</text:p>
          </table:table-cell>
          <table:table-cell table:style-name="Tabela3.A2" office:value-type="string">
            <text:p text:style-name="P34">Technik informatyk</text:p>
          </table:table-cell>
          <table:table-cell table:style-name="Tabela3.A2" table:number-columns-spanned="3" office:value-type="string">
            <text:p text:style-name="P11">Wykształcenie średnie, lub wyższe.</text:p>
          </table:table-cell>
          <table:covered-table-cell/>
          <table:covered-table-cell/>
          <table:table-cell table:style-name="Tabela3.A2" table:number-columns-spanned="2" office:value-type="string">
            <text:p text:style-name="P37">Nowa Ruda</text:p>
          </table:table-cell>
          <table:covered-table-cell/>
          <table:table-cell table:style-name="Tabela3.H2" office:value-type="string">
            <text:p text:style-name="P32">PRBM ,,BUDOMONTAŻ”</text:p>
            <text:p text:style-name="P32">Dariusz Peterek ul. Wiosenna 12</text:p>
            <text:p text:style-name="P32">58-260 Bielawa</text:p>
            <text:p text:style-name="P32">tel. 74-873-34-64</text:p>
            <text:p text:style-name="P32">602-736-945</text:p>
          </table:table-cell>
        </table:table-row>
        <table:table-row>
          <table:table-cell table:style-name="Tabela3.A2" office:value-type="string">
            <text:p text:style-name="P33">Ofpr/11/ 0691</text:p>
          </table:table-cell>
          <table:table-cell table:style-name="Tabela3.A2" office:value-type="string">
            <text:p text:style-name="P34">Kucharz</text:p>
          </table:table-cell>
          <table:table-cell table:style-name="Tabela3.A2" table:number-columns-spanned="3" office:value-type="string">
            <text:p text:style-name="P11">Wykształcenie:podstawowe, zawodowe</text:p>
            <text:p text:style-name="P11">średnie</text:p>
          </table:table-cell>
          <table:covered-table-cell/>
          <table:covered-table-cell/>
          <table:table-cell table:style-name="Tabela3.A2" table:number-columns-spanned="2" office:value-type="string">
            <text:p text:style-name="P12">Karłów</text:p>
          </table:table-cell>
          <table:covered-table-cell/>
          <table:table-cell table:style-name="Tabela3.H2" office:value-type="string">
            <text:p text:style-name="P13">Ośrodek Wypoczynkowy „POD <text:s/>Szczelińcem” R.Rzeszotko</text:p>
            <text:p text:style-name="P13">57-350 Karłów</text:p>
            <text:p text:style-name="P13">tel. 74 871 21 90</text:p>
          </table:table-cell>
        </table:table-row>
        <table:table-row>
          <table:table-cell table:style-name="Tabela3.A2" office:value-type="string">
            <text:p text:style-name="P33">Ofpr/11/ 0708</text:p>
          </table:table-cell>
          <table:table-cell table:style-name="Tabela3.A2" office:value-type="string">
            <text:p text:style-name="P34">Pilarz</text:p>
          </table:table-cell>
          <table:table-cell table:style-name="Tabela3.A2" table:number-columns-spanned="3" office:value-type="string">
            <text:p text:style-name="P11">Kurs pilarza</text:p>
          </table:table-cell>
          <table:covered-table-cell/>
          <table:covered-table-cell/>
          <table:table-cell table:style-name="Tabela3.A2" table:number-columns-spanned="2" office:value-type="string">
            <text:p text:style-name="P12">Nadleśnictwo Jugów</text:p>
          </table:table-cell>
          <table:covered-table-cell/>
          <table:table-cell table:style-name="Tabela3.H2" office:value-type="string">
            <text:p text:style-name="P13"><text:s/>Restaurant Serwis</text:p>
            <text:p text:style-name="P13"><text:s/>Mrozek Maciej</text:p>
            <text:p text:style-name="P13">57-400Bożków 266 </text:p>
            <text:p text:style-name="P13">tel. 7691-218-919</text:p>
          </table:table-cell>
        </table:table-row>
        <table:table-row>
          <table:table-cell table:style-name="Tabela3.A2" office:value-type="string">
            <text:p text:style-name="P33">Ofpr/11/ 0801</text:p>
          </table:table-cell>
          <table:table-cell table:style-name="Tabela3.A2" office:value-type="string">
            <text:p text:style-name="P34">Elektryk</text:p>
          </table:table-cell>
          <table:table-cell table:style-name="Tabela3.A2" table:number-columns-spanned="3" office:value-type="string">
            <text:p text:style-name="P11">Wykształcenie średnie, uprawnienia SEP lub 1KV</text:p>
          </table:table-cell>
          <table:covered-table-cell/>
          <table:covered-table-cell/>
          <table:table-cell table:style-name="Tabela3.A2" table:number-columns-spanned="2" office:value-type="string">
            <text:p text:style-name="P12">Radków</text:p>
          </table:table-cell>
          <table:covered-table-cell/>
          <table:table-cell table:style-name="Tabela3.H2" office:value-type="string">
            <text:p text:style-name="P13"><text:s/>Kopalnie Piaskowca Radków Sp.z o.o</text:p>
            <text:p text:style-name="P13">57-420 Radków</text:p>
            <text:p text:style-name="P13">ul.Jagiellońska </text:p>
            <text:p text:style-name="P13">tel. 601-868-421</text:p>
          </table:table-cell>
        </table:table-row>
        <table:table-row>
          <table:table-cell table:style-name="Tabela3.A2" office:value-type="string">
            <text:p text:style-name="P33">Ofpr/11/ 0829</text:p>
          </table:table-cell>
          <table:table-cell table:style-name="Tabela3.A2" office:value-type="string">
            <text:p text:style-name="P34">Przedstawiciel handlowy</text:p>
          </table:table-cell>
          <table:table-cell table:style-name="Tabela3.A2" table:number-columns-spanned="3" office:value-type="string">
            <text:p text:style-name="P11">Wykształcenie średnie, prawo jazdy kat.B</text:p>
          </table:table-cell>
          <table:covered-table-cell/>
          <table:covered-table-cell/>
          <table:table-cell table:style-name="Tabela3.A2" table:number-columns-spanned="2" office:value-type="string">
            <text:p text:style-name="P12">Nowa Ruda</text:p>
          </table:table-cell>
          <table:covered-table-cell/>
          <table:table-cell table:style-name="Tabela3.H2" office:value-type="string">
            <text:p text:style-name="P13"><text:s/>Rosiek&amp; Rosiek SJ ul.Piłsudskiego</text:p>
            <text:p text:style-name="P13">57-400 Nowa Ruda </text:p>
            <text:p text:style-name="P13">tel. 74-872-52-70</text:p>
          </table:table-cell>
        </table:table-row>
        <table:table-row>
          <table:table-cell table:style-name="Tabela3.A20" table:number-columns-spanned="8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OFERTY PRACY Z K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9">NUMER OFERTY</text:p>
            <text:p text:style-name="P39">I DATA WAŻNOŚCI OFERTY</text:p>
          </table:table-cell>
          <table:table-cell table:style-name="Tabela3.A2" table:number-columns-spanned="2" office:value-type="string">
            <text:p text:style-name="P39">NAZWA ZAWODU </text:p>
          </table:table-cell>
          <table:covered-table-cell/>
          <table:table-cell table:style-name="Tabela3.A2" office:value-type="string">
            <text:p text:style-name="P39">WYMAGANIA PRACODAWCY</text:p>
          </table:table-cell>
          <table:table-cell table:style-name="Tabela3.A2" table:number-columns-spanned="2" office:value-type="string">
            <text:p text:style-name="P39">MIEJSCE WYKONYWANIA PRACY</text:p>
          </table:table-cell>
          <table:covered-table-cell/>
          <table:table-cell table:style-name="Tabela3.H2" table:number-columns-spanned="2" office:value-type="string">
            <text:p text:style-name="P40">ADRES PRACODAWCY</text:p>
          </table:table-cell>
          <table:covered-table-cell/>
        </table:table-row>
        <table:table-row>
          <table:table-cell table:style-name="Tabela3.A2" office:value-type="string">
            <text:p text:style-name="P41">2/B</text:p>
            <text:p text:style-name="P41">czerwiec 2011</text:p>
          </table:table-cell>
          <table:table-cell table:style-name="Tabela3.A2" table:number-columns-spanned="2" office:value-type="string">
            <text:p text:style-name="P34">pracownik do zbioru owoców i warzyw</text:p>
            <text:p text:style-name="P34">pracownik na fermie</text:p>
          </table:table-cell>
          <table:covered-table-cell/>
          <table:table-cell table:style-name="Tabela3.A2" office:value-type="string">
            <text:p text:style-name="P42"/>
          </table:table-cell>
          <table:table-cell table:style-name="Tabela3.A2" table:number-columns-spanned="2" office:value-type="string">
            <text:p text:style-name="P43">Wielka Brytania</text:p>
            <text:p text:style-name="P44"><text:span text:style-name="T8">Uwaga: możliwość skredytowania kosztów wyjazdu.</text:span> </text:p>
          </table:table-cell>
          <table:covered-table-cell/>
          <table:table-cell table:style-name="Tabela3.H2" table:number-columns-spanned="2" office:value-type="string">
            <text:p text:style-name="P45">Agencja Pośrednictwa Pracy za Granicą nr.rej.525</text:p>
            <text:p text:style-name="P46">Ośrodek Pozaszkolnej Nauki Języków Obcych</text:p>
            <text:p text:style-name="P46">Tel. 791-620-228</text:p>
            <text:p text:style-name="P46">e-mail info@eplc.pl</text:p>
          </table:table-cell>
          <table:covered-table-cell/>
        </table:table-row>
        <table:table-row>
          <table:table-cell table:style-name="Tabela3.A2" office:value-type="string">
            <text:p text:style-name="P41">3/B</text:p>
          </table:table-cell>
          <table:table-cell table:style-name="Tabela3.A2" table:number-columns-spanned="2" office:value-type="string">
            <text:p text:style-name="P34">Operator koparko ładowarki</text:p>
          </table:table-cell>
          <table:covered-table-cell/>
          <table:table-cell table:style-name="Tabela3.A2" office:value-type="string">
            <text:p text:style-name="P42">Wykształcenie zawodowe. Umiejętność naprawy koparko- ładowarki, prawo jazdy kat. C, uprawnienia na koparkę</text:p>
          </table:table-cell>
          <table:table-cell table:style-name="Tabela3.A2" table:number-columns-spanned="2" office:value-type="string">
            <text:p text:style-name="P43">Nowa Ruda</text:p>
          </table:table-cell>
          <table:covered-table-cell/>
          <table:table-cell table:style-name="Tabela3.H2" table:number-columns-spanned="2" office:value-type="string">
            <text:p text:style-name="P45">PRBM „BUDOMONTAŻ“</text:p>
            <text:p text:style-name="P45">Bielawa</text:p>
            <text:p text:style-name="P45">tel. 602 736 943</text:p>
            <text:p text:style-name="P45">74873 34 64</text:p>
          </table:table-cell>
          <table:covered-table-cell/>
        </table:table-row>
        <table:table-row>
          <table:table-cell table:style-name="Tabela3.A2" office:value-type="string">
            <text:p text:style-name="P41">4/B</text:p>
          </table:table-cell>
          <table:table-cell table:style-name="Tabela3.A2" table:number-columns-spanned="2" office:value-type="string">
            <text:p text:style-name="P34">Cieśla, </text:p>
            <text:p text:style-name="P34">Spawacz,</text:p>
            <text:p text:style-name="P34">Betoniarz,</text:p>
            <text:p text:style-name="P34">Rdzeniarz,</text:p>
            <text:p text:style-name="P34">Formierz,</text:p>
            <text:p text:style-name="P34">Zalewacz,</text:p>
            <text:p text:style-name="P34">Operator CNC,</text:p>
            <text:p text:style-name="P34">Monter konstrukcji,</text:p>
            <text:p text:style-name="P34">Kierownik majstrów i brygadzistów</text:p>
          </table:table-cell>
          <table:covered-table-cell/>
          <table:table-cell table:style-name="Tabela3.A2" office:value-type="string">
            <text:p text:style-name="P42">Doświadczenie na wybranym stanowisku lub podobnym</text:p>
            <text:p text:style-name="P42"/>
            <text:p text:style-name="P42">Na stanowiskach nadzoru doświadczenie, znajomość j. niemieckiego</text:p>
          </table:table-cell>
          <table:table-cell table:style-name="Tabela3.A2" table:number-columns-spanned="2" office:value-type="string">
            <text:p text:style-name="P43">RP. UE</text:p>
          </table:table-cell>
          <table:covered-table-cell/>
          <table:table-cell table:style-name="Tabela3.H2" table:number-columns-spanned="2" office:value-type="string">
            <text:p text:style-name="P45">Biuro Rynku Niemieckiego BUDIMEX S.A.</text:p>
            <text:p text:style-name="P45">Oddział Rzeszów</text:p>
            <text:p text:style-name="P45">ul. Słowackiego 24</text:p>
            <text:p text:style-name="P45">tel. 17 850 68 53</text:p>
            <text:p text:style-name="P45">17 850 <text:s/>68 40 04</text:p>
            <text:p text:style-name="P45">fax. 17 86240 04</text:p>
            <text:p text:style-name="P45">info.</text:p>
            <text:p text:style-name="P45">rzeszow@budimex.pl</text:p>
          </table:table-cell>
          <table:covered-table-cell/>
        </table:table-row>
        <table:table-row>
          <table:table-cell table:style-name="Tabela3.A2" office:value-type="string">
            <text:p text:style-name="P41">5/B</text:p>
          </table:table-cell>
          <table:table-cell table:style-name="Tabela3.A2" table:number-columns-spanned="2" office:value-type="string">
            <text:p text:style-name="P34">Inżynier budowy</text:p>
          </table:table-cell>
          <table:covered-table-cell/>
          <table:table-cell table:style-name="Tabela3.A2" office:value-type="string">
            <text:p text:style-name="P42">Wykształcenie wyzsze budowlane, 2- letnie doswiadczenie w pracy na podobnym stanowisku,</text:p>
            <text:p text:style-name="P42">dyspozycyjność , prawo jazdy kat. B</text:p>
          </table:table-cell>
          <table:table-cell table:style-name="Tabela3.A2" table:number-columns-spanned="2" office:value-type="string">
            <text:p text:style-name="P43">Sienna gm.StronieŚl</text:p>
          </table:table-cell>
          <table:covered-table-cell/>
          <table:table-cell table:style-name="Tabela3.H2" table:number-columns-spanned="2" office:value-type="string">
            <text:p text:style-name="P13">Zainteresowane osoby proszone są o przesłanie CV <text:s text:c="2"/>na adres e-maila <text:s/>: <text:a xlink:type="simple" xlink:href="mailto:l.stempel@as-bau.pl">l.stempel@as-bau.pl</text:a> <text:span text:style-name="T9">prosimy o zamieszczenie klauzuli(,,Wyrażam zgodę na przetwarzanie.........)</text:span></text:p>
          </table:table-cell>
          <table:covered-table-cell/>
        </table:table-row>
        <table:table-row>
          <table:table-cell table:style-name="Tabela3.A2" office:value-type="string">
            <text:p text:style-name="P41">6/B</text:p>
          </table:table-cell>
          <table:table-cell table:style-name="Tabela3.A2" table:number-columns-spanned="2" office:value-type="string">
            <text:p text:style-name="P34">Kasjer Bankowy/doradca</text:p>
          </table:table-cell>
          <table:covered-table-cell/>
          <table:table-cell table:style-name="Tabela3.A2" office:value-type="string">
            <text:p text:style-name="P42">Wykształcenie średnie preferowane wyższe, prawo jazdy kat. B,umiejetność pozyskiwania klientów</text:p>
          </table:table-cell>
          <table:table-cell table:style-name="Tabela3.A2" table:number-columns-spanned="2" office:value-type="string">
            <text:p text:style-name="P43">Bystrzyca Kłodzka</text:p>
          </table:table-cell>
          <table:covered-table-cell/>
          <table:table-cell table:style-name="Tabela3.H2" table:number-columns-spanned="2" office:value-type="string">
            <text:p text:style-name="P13">Bank PEKAO Usługi Finansowe Partner Banku Pekao S.A</text:p>
            <text:p text:style-name="P13">Zainteresowane osoby proszone są o przesłanie CV <text:s/>i list motywacyjny e-maila <text:s/>: pekao<text:a xlink:type="simple" xlink:href="mailto:l.stempel@as-bau.pl">.center@wp.pl</text:a></text:p>
          </table:table-cell>
          <table:covered-table-cell/>
        </table:table-row>
        <table:table-row>
          <table:table-cell table:style-name="Tabela3.A2" office:value-type="string">
            <text:p text:style-name="P9">43K</text:p>
            <text:p text:style-name="P9">31.05.2011</text:p>
          </table:table-cell>
          <table:table-cell table:style-name="Tabela3.A2" table:number-columns-spanned="2" office:value-type="string">
            <text:p text:style-name="P34">kucharz</text:p>
          </table:table-cell>
          <table:covered-table-cell/>
          <table:table-cell table:style-name="Tabela3.A2" office:value-type="string">
            <text:p text:style-name="P11">Wykształcenie zawodowe, doświadczenie min. 5 lat</text:p>
          </table:table-cell>
          <table:table-cell table:style-name="Tabela3.A2" table:number-columns-spanned="2" office:value-type="string">
            <text:p text:style-name="P12">Mrzeżyno</text:p>
          </table:table-cell>
          <table:covered-table-cell/>
          <table:table-cell table:style-name="Tabela3.H2" table:number-columns-spanned="2" office:value-type="string">
            <text:p text:style-name="P13">BIRMEX Wrocław</text:p>
            <text:p text:style-name="P13">OWR LAGUNA 72-330 Mrzeżyno</text:p>
            <text:p text:style-name="P13">ul. Kołobrzeska 17</text:p>
            <text:p text:style-name="P13">tel. 668833020</text:p>
            <text:p text:style-name="P13">mail: owrlaguna@ta.pl</text:p>
          </table:table-cell>
          <table:covered-table-cell/>
        </table:table-row>
        <table:table-row>
          <table:table-cell table:style-name="Tabela3.A2" office:value-type="string">
            <text:p text:style-name="P9">56K</text:p>
            <text:p text:style-name="P9">30.04.2011</text:p>
          </table:table-cell>
          <table:table-cell table:style-name="Tabela3.A2" table:number-columns-spanned="2" office:value-type="string">
            <text:p text:style-name="P34">Sprzątaczka</text:p>
            <text:p text:style-name="P34">½ etatu</text:p>
          </table:table-cell>
          <table:covered-table-cell/>
          <table:table-cell table:style-name="Tabela3.A2" office:value-type="string">
            <text:p text:style-name="P11">Dokładność, sumienność, orzeczenie o niepełnosprawności</text:p>
          </table:table-cell>
          <table:table-cell table:style-name="Tabela3.A2" table:number-columns-spanned="2" office:value-type="string">
            <text:p text:style-name="P12">Kłodzko</text:p>
          </table:table-cell>
          <table:covered-table-cell/>
          <table:table-cell table:style-name="Tabela3.H2" table:number-columns-spanned="2" office:value-type="string">
            <text:p text:style-name="P13">ODNOWA Sp z o.o</text:p>
            <text:p text:style-name="P13">ul.Kiliańskiego 2 48-300 Nysa </text:p>
            <text:p text:style-name="P13">tel. 600 093 686</text:p>
          </table:table-cell>
          <table:covered-table-cell/>
        </table:table-row>
        <table:table-row>
          <table:table-cell table:style-name="Tabela3.A2" office:value-type="string">
            <text:p text:style-name="P9">59/K</text:p>
            <text:p text:style-name="P9">30.04.2011</text:p>
          </table:table-cell>
          <table:table-cell table:style-name="Tabela3.A2" table:number-columns-spanned="2" office:value-type="string">
            <text:p text:style-name="P10">Nauczyciel Matematyki</text:p>
          </table:table-cell>
          <table:covered-table-cell/>
          <table:table-cell table:style-name="Tabela3.A2" office:value-type="string">
            <text:p text:style-name="P47">Wykształcenie wyższe z przygotowaniem pedagogicznym zatrudnienie 8/18 etatu</text:p>
          </table:table-cell>
          <table:table-cell table:style-name="Tabela3.A2" table:number-columns-spanned="2" office:value-type="string">
            <text:p text:style-name="P12">Duszniki Zdrój</text:p>
          </table:table-cell>
          <table:covered-table-cell/>
          <table:table-cell table:style-name="Tabela3.H2" table:number-columns-spanned="2" office:value-type="string">
            <text:p text:style-name="P13">Szkoła Podstawowa z Oddz. Integracyjnym</text:p>
            <text:p text:style-name="P13">57-340Duszniki Zdrój</text:p>
            <text:p text:style-name="P13">ul. Sprzymierzonych 6</text:p>
            <text:p text:style-name="P13">tel.:74/866-92-16</text:p>
            <text:p text:style-name="P13"/>
          </table:table-cell>
          <table:covered-table-cell/>
        </table:table-row>
        <table:table-row>
          <table:table-cell table:style-name="Tabela3.A2" office:value-type="string">
            <text:p text:style-name="P9">60/K</text:p>
            <text:p text:style-name="P9">30.04.2011</text:p>
          </table:table-cell>
          <table:table-cell table:style-name="Tabela3.A2" table:number-columns-spanned="2" office:value-type="string">
            <text:p text:style-name="P10">Nauczyciel języka angielskiego</text:p>
          </table:table-cell>
          <table:covered-table-cell/>
          <table:table-cell table:style-name="Tabela3.A2" office:value-type="string">
            <text:p text:style-name="P47">Wykształcenie wyższe z przygotowaniem pedagogicznym zatrudnienie 10/18 etatu</text:p>
          </table:table-cell>
          <table:table-cell table:style-name="Tabela3.A2" table:number-columns-spanned="2" office:value-type="string">
            <text:p text:style-name="P12">Duszniki Zdrój</text:p>
          </table:table-cell>
          <table:covered-table-cell/>
          <table:table-cell table:style-name="Tabela3.H2" table:number-columns-spanned="2" office:value-type="string">
            <text:p text:style-name="P13">Szkoła Podstawowa z Oddz. Integracyjnym</text:p>
            <text:p text:style-name="P13">57-340Duszniki Zdrój</text:p>
            <text:p text:style-name="P13">ul. Sprzymierzonych 6</text:p>
            <text:p text:style-name="P13">tel.:74/866-92-16</text:p>
            <text:p text:style-name="P13"/>
          </table:table-cell>
          <table:covered-table-cell/>
        </table:table-row>
        <table:table-row>
          <table:table-cell table:style-name="Tabela3.A2" office:value-type="string">
            <text:p text:style-name="P9">62K</text:p>
            <text:p text:style-name="P9">05.05.2011</text:p>
          </table:table-cell>
          <table:table-cell table:style-name="Tabela3.A2" table:number-columns-spanned="2" office:value-type="string">
            <text:p text:style-name="P34">Kierowca</text:p>
          </table:table-cell>
          <table:covered-table-cell/>
          <table:table-cell table:style-name="Tabela3.A2" office:value-type="string">
            <text:p text:style-name="P11"><text:s/>Wykształcenie min. zawodowe.Prawo jazdy kat. C+E, psychotesty,kurs na przewóz rzeczy.</text:p>
          </table:table-cell>
          <table:table-cell table:style-name="Tabela3.A2" table:number-columns-spanned="2" office:value-type="string">
            <text:p text:style-name="P12">Teren Dolnego Ślaska</text:p>
          </table:table-cell>
          <table:covered-table-cell/>
          <table:table-cell table:style-name="Tabela3.H2" table:number-columns-spanned="2" office:value-type="string">
            <text:p text:style-name="P13">GAJA Sp.z o.oLis-Olszewski Jacek </text:p>
            <text:p text:style-name="P13">56-160 Wińsko ul. Mickiewicza 29</text:p>
            <text:p text:style-name="P13">tel. 607 411 755</text:p>
          </table:table-cell>
          <table:covered-table-cell/>
        </table:table-row>
        <table:table-row>
          <table:table-cell table:style-name="Tabela3.A2" office:value-type="string">
            <text:p text:style-name="P9">63K</text:p>
            <text:p text:style-name="P9">05.05.2011</text:p>
          </table:table-cell>
          <table:table-cell table:style-name="Tabela3.A2" table:number-columns-spanned="2" office:value-type="string">
            <text:p text:style-name="P34">Przedstawiciel ubezpieczeniowo handlowy</text:p>
            <text:p text:style-name="P34">kierowca</text:p>
          </table:table-cell>
          <table:covered-table-cell/>
          <table:table-cell table:style-name="Tabela3.A2" office:value-type="string">
            <text:p text:style-name="P11"><text:s/>Wykształcenie min. średnie.Silnej motywacji do pracy i dobrej organizacji pracy.(prowizja)</text:p>
          </table:table-cell>
          <table:table-cell table:style-name="Tabela3.A2" table:number-columns-spanned="2" office:value-type="string">
            <text:p text:style-name="P12">Jelenia Góra</text:p>
            <text:p text:style-name="P12">Świdnica</text:p>
            <text:p text:style-name="P12">Kłodzko i okolice</text:p>
          </table:table-cell>
          <table:covered-table-cell/>
          <table:table-cell table:style-name="Tabela3.H2" table:number-columns-spanned="2" office:value-type="string">
            <text:p text:style-name="P13">Aplikować formularz na stronie:http://ingkariera.humanwayapp.com/o/YKKHVD/a/new</text:p>
          </table:table-cell>
          <table:covered-table-cell/>
        </table:table-row>
        <table:table-row>
          <table:table-cell table:style-name="Tabela3.A2" office:value-type="string">
            <text:p text:style-name="P9">64K</text:p>
            <text:p text:style-name="P9">09.05.2011</text:p>
          </table:table-cell>
          <table:table-cell table:style-name="Tabela3.A2" table:number-columns-spanned="2" office:value-type="string">
            <text:p text:style-name="P34">Agent <text:s/>ubezpieczeniowy </text:p>
          </table:table-cell>
          <table:covered-table-cell/>
          <table:table-cell table:style-name="Tabela3.A2" office:value-type="string">
            <text:p text:style-name="P11"><text:s/>Wykształcenie min. Średnie. Komunikatywność. Bez doświadczenia.ptaca -umowa -zlecenie -cztery godziny dziennie</text:p>
          </table:table-cell>
          <table:table-cell table:style-name="Tabela3.A2" table:number-columns-spanned="2" office:value-type="string">
            <text:p text:style-name="P12">Kotlina</text:p>
            <text:p text:style-name="P12">Kłodzka</text:p>
          </table:table-cell>
          <table:covered-table-cell/>
          <table:table-cell table:style-name="Tabela3.H2" table:number-columns-spanned="2" office:value-type="string">
            <text:p text:style-name="P13">Aplikować CV na stronie:e-meila b.lenckowski-ovb@wp.pl</text:p>
          </table:table-cell>
          <table:covered-table-cell/>
        </table:table-row>
        <table:table-row>
          <table:table-cell table:style-name="Tabela3.A2" office:value-type="string">
            <text:p text:style-name="P9">65K</text:p>
            <text:p text:style-name="P9">09.05.2011</text:p>
          </table:table-cell>
          <table:table-cell table:style-name="Tabela3.A2" table:number-columns-spanned="2" office:value-type="string">
            <text:p text:style-name="P34">Kierowca samochodu dostawczego </text:p>
          </table:table-cell>
          <table:covered-table-cell/>
          <table:table-cell table:style-name="Tabela3.A2" office:value-type="string">
            <text:p text:style-name="P11"><text:s/>Wykształcenie zawodowe.Umiejętność prowadzenia samochodów dostawczych .Prawo jazdy kat. B</text:p>
          </table:table-cell>
          <table:table-cell table:style-name="Tabela3.A2" table:number-columns-spanned="2" office:value-type="string">
            <text:p text:style-name="P12">Kłodzko</text:p>
            <text:p text:style-name="P12">i teren kraju</text:p>
          </table:table-cell>
          <table:covered-table-cell/>
          <table:table-cell table:style-name="Tabela3.H2" table:number-columns-spanned="2" office:value-type="string">
            <text:p text:style-name="P13">Aplikować CV na e-meila noel2@op.pl</text:p>
          </table:table-cell>
          <table:covered-table-cell/>
        </table:table-row>
        <table:table-row>
          <table:table-cell table:style-name="Tabela3.A2" office:value-type="string">
            <text:p text:style-name="P9">66K</text:p>
            <text:p text:style-name="P9">09.05.2011</text:p>
          </table:table-cell>
          <table:table-cell table:style-name="Tabela3.A2" table:number-columns-spanned="2" office:value-type="string">
            <text:p text:style-name="P34">Przedstawiciel medyczny </text:p>
          </table:table-cell>
          <table:covered-table-cell/>
          <table:table-cell table:style-name="Tabela3.A2" office:value-type="string">
            <text:p text:style-name="P11"><text:s/>Wykształcenie średnie z wiazane z medycyną :pielęgniarstwo, <text:s/>diagnostyka laboratoryjna,biologia.</text:p>
            <text:p text:style-name="P11">Doświadczenie zawodowe w sektorze usług meycznych. Obsługa komputera.Prawo jazdy kat. B</text:p>
          </table:table-cell>
          <table:table-cell table:style-name="Tabela3.A2" table:number-columns-spanned="2" office:value-type="string">
            <text:p text:style-name="P12">Powiat Kłodzki</text:p>
          </table:table-cell>
          <table:covered-table-cell/>
          <table:table-cell table:style-name="Tabela3.H2" table:number-columns-spanned="2" office:value-type="string">
            <text:p text:style-name="P13">Aplikować CV na adres e-meila:sklodowski@fryda.pl</text:p>
          </table:table-cell>
          <table:covered-table-cell/>
        </table:table-row>
        <table:table-row>
          <table:table-cell table:style-name="Tabela3.A2" office:value-type="string">
            <text:p text:style-name="P9">68K</text:p>
            <text:p text:style-name="P9">14.05.2011</text:p>
          </table:table-cell>
          <table:table-cell table:style-name="Tabela3.A2" table:number-columns-spanned="2" office:value-type="string">
            <text:p text:style-name="P34">Kelner</text:p>
          </table:table-cell>
          <table:covered-table-cell/>
          <table:table-cell table:style-name="Tabela3.A2" office:value-type="string">
            <text:p text:style-name="P11"><text:s/>Wykształcenie zawodowe. niemieckiego.Prawo jazdy <text:s/>kat.B.</text:p>
            <text:p text:style-name="P11">Wynagrodzenie 1600 zł</text:p>
          </table:table-cell>
          <table:table-cell table:style-name="Tabela3.A2" table:number-columns-spanned="2" office:value-type="string">
            <text:p text:style-name="P12">Srebrna Góra</text:p>
          </table:table-cell>
          <table:covered-table-cell/>
          <table:table-cell table:style-name="Tabela3.H2" table:number-columns-spanned="2" office:value-type="string">
            <text:p text:style-name="P13">PT,, FORT-TOUR”</text:p>
            <text:p text:style-name="P13">57-215 Srebrna Góra</text:p>
            <text:p text:style-name="P13">ul.Kolejowa 13</text:p>
            <text:p text:style-name="P13">Kontakt tel.: 74/818- 01-00 </text:p>
          </table:table-cell>
          <table:covered-table-cell/>
        </table:table-row>
        <table:table-row>
          <table:table-cell table:style-name="Tabela3.A2" office:value-type="string">
            <text:p text:style-name="P9">69K</text:p>
            <text:p text:style-name="P9">28.05.2011</text:p>
          </table:table-cell>
          <table:table-cell table:style-name="Tabela3.A2" table:number-columns-spanned="2" office:value-type="string">
            <text:p text:style-name="P34">Agent ds.Sprzedaży</text:p>
          </table:table-cell>
          <table:covered-table-cell/>
          <table:table-cell table:style-name="Tabela3.A2" office:value-type="string">
            <text:p text:style-name="P11"><text:s/>Wykształcenie min zawodowe. </text:p>
            <text:p text:style-name="P11">Wynagrodzenie 1500 zł brutto -umowa -zlecenie</text:p>
          </table:table-cell>
          <table:table-cell table:style-name="Tabela3.A2" table:number-columns-spanned="2" office:value-type="string">
            <text:p text:style-name="P12">Teren Powiatu</text:p>
          </table:table-cell>
          <table:covered-table-cell/>
          <table:table-cell table:style-name="Tabela3.H2" table:number-columns-spanned="2" office:value-type="string">
            <text:p text:style-name="P13">OPTIMA S.A.</text:p>
            <text:p text:style-name="P13">Arkadiusz Dzikowski-Kierownik Regionalny</text:p>
            <text:p text:style-name="P13">Kontakt tel.: 608411160</text:p>
            <text:p text:style-name="P13">e-mail:rekrutacja@ optimasa.pl</text:p>
          </table:table-cell>
          <table:covered-table-cell/>
        </table:table-row>
        <table:table-row>
          <table:table-cell table:style-name="Tabela3.A2" office:value-type="string">
            <text:p text:style-name="P9">70K</text:p>
            <text:p text:style-name="P9">16.05.2011</text:p>
          </table:table-cell>
          <table:table-cell table:style-name="Tabela3.A2" table:number-columns-spanned="2" office:value-type="string">
            <text:p text:style-name="P48">Pracownik pralni</text:p>
          </table:table-cell>
          <table:covered-table-cell/>
          <table:table-cell table:style-name="Tabela3.A2" office:value-type="string">
            <text:p text:style-name="P11"><text:s/>Wykształcenie min zawodowe lub śrdnie. Umowa na czas określony lub -umowa -zlecenie.Umiejętność <text:s/>pranie, prasowanie.Doswiadczenie zawodowe-krawiectwo, lub praca w pralni.</text:p>
          </table:table-cell>
          <table:table-cell table:style-name="Tabela3.A2" table:number-columns-spanned="2" office:value-type="string">
            <text:p text:style-name="P12">Galeria Twierdza Kłodzka</text:p>
          </table:table-cell>
          <table:covered-table-cell/>
          <table:table-cell table:style-name="Tabela3.H2" table:number-columns-spanned="2" office:value-type="string">
            <text:p text:style-name="P13">Biała Róża Sp.z o.o Józefów</text:p>
            <text:p text:style-name="P13">Kontakt tel.:</text:p>
            <text:p text:style-name="P13"><text:s/>513094508</text:p>
          </table:table-cell>
          <table:covered-table-cell/>
        </table:table-row>
        <table:table-row>
          <table:table-cell table:style-name="Tabela3.A2" office:value-type="string">
            <text:p text:style-name="P9">71K</text:p>
            <text:p text:style-name="P9">05.06.2011</text:p>
          </table:table-cell>
          <table:table-cell table:style-name="Tabela3.A2" table:number-columns-spanned="2" office:value-type="string">
            <text:p text:style-name="P49">Pizzer</text:p>
          </table:table-cell>
          <table:covered-table-cell/>
          <table:table-cell table:style-name="Tabela3.A2" office:value-type="string">
            <text:p text:style-name="P11">Wykształcenie min śrdnie. </text:p>
            <text:p text:style-name="P11">Umowa na <text:s/>okres próbny.</text:p>
          </table:table-cell>
          <table:table-cell table:style-name="Tabela3.A2" table:number-columns-spanned="2" office:value-type="string">
            <text:p text:style-name="P12">Kłodzko </text:p>
            <text:p text:style-name="P12">ul.Rodzinna 83</text:p>
          </table:table-cell>
          <table:covered-table-cell/>
          <table:table-cell table:style-name="Tabela3.H2" table:number-columns-spanned="2" office:value-type="string">
            <text:p text:style-name="P13">Agencja Celna Abakus</text:p>
            <text:p text:style-name="P13">Kontakt tel.:</text:p>
            <text:p text:style-name="P13"><text:s/>698-737-220</text:p>
          </table:table-cell>
          <table:covered-table-cell/>
        </table:table-row>
        <table:table-row>
          <table:table-cell table:style-name="Tabela3.A2" office:value-type="string">
            <text:p text:style-name="P9">72K</text:p>
            <text:p text:style-name="P9">09.06.2011</text:p>
          </table:table-cell>
          <table:table-cell table:style-name="Tabela3.A2" table:number-columns-spanned="2" office:value-type="string">
            <text:p text:style-name="P34">sprzataczka</text:p>
          </table:table-cell>
          <table:covered-table-cell/>
          <table:table-cell table:style-name="Tabela3.A2" office:value-type="string">
            <text:p text:style-name="P11">Wykształcenie obojetnie. </text:p>
            <text:p text:style-name="P11">Umowa -odzieło.Doświadczenie zawodowe w sprzataniu biur,banków</text:p>
          </table:table-cell>
          <table:table-cell table:style-name="Tabela3.A2" table:number-columns-spanned="2" office:value-type="string">
            <text:p text:style-name="P12">Kłodzko </text:p>
            <text:p text:style-name="P12"/>
          </table:table-cell>
          <table:covered-table-cell/>
          <table:table-cell table:style-name="Tabela3.H2" table:number-columns-spanned="2" office:value-type="string">
            <text:p text:style-name="P13">,<text:span text:style-name="T10">,Tobiasz” Usługi Sprzatania i Czyszczenia</text:span></text:p>
            <text:p text:style-name="P50">Kontakt tel.:</text:p>
            <text:p text:style-name="P50"><text:s/>500-209-123,33/875-45-49</text:p>
          </table:table-cell>
          <table:covered-table-cell/>
        </table:table-row>
        <table:table-row>
          <table:table-cell table:style-name="Tabela3.A2" office:value-type="string">
            <text:p text:style-name="P41">30/11N</text:p>
            <text:p text:style-name="P41"/>
          </table:table-cell>
          <table:table-cell table:style-name="Tabela3.A2" table:number-columns-spanned="2" office:value-type="string">
            <text:p text:style-name="P34">1.Majster</text:p>
            <text:p text:style-name="P34">2. Kierownik robót</text:p>
          </table:table-cell>
          <table:covered-table-cell/>
          <table:table-cell table:style-name="Tabela3.A2" office:value-type="string">
            <text:p text:style-name="P42">Wykształcenie średnie techniczne, doświadczenie zawodowe min.2 lata</text:p>
          </table:table-cell>
          <table:table-cell table:style-name="Tabela3.A2" table:number-columns-spanned="2" office:value-type="string">
            <text:p text:style-name="P43">Nowa Ruda</text:p>
          </table:table-cell>
          <table:covered-table-cell/>
          <table:table-cell table:style-name="Tabela3.H2" table:number-columns-spanned="2" office:value-type="string">
            <text:p text:style-name="P32">DKCONTRACTING S.C</text:p>
            <text:p text:style-name="P32">Obr. Westerplatte 10c</text:p>
            <text:p text:style-name="P32">41-400 Mysłowice</text:p>
            <text:p text:style-name="P32">tel. 32-323-05-872</text:p>
          </table:table-cell>
          <table:covered-table-cell/>
        </table:table-row>
        <table:table-row>
          <table:table-cell table:style-name="Tabela3.A2" office:value-type="string">
            <text:p text:style-name="P41">35/11N</text:p>
            <text:p text:style-name="P41"/>
          </table:table-cell>
          <table:table-cell table:style-name="Tabela3.A2" table:number-columns-spanned="2" office:value-type="string">
            <text:p text:style-name="P34">Zbrojarz-betoniarz</text:p>
          </table:table-cell>
          <table:covered-table-cell/>
          <table:table-cell table:style-name="Tabela3.A2" office:value-type="string">
            <text:p text:style-name="P42">Wykształcenie zawodowe lub średnie budowlane, doświadczenie zawodowe min.1 rok. Możliwość <text:s text:c="5"/>zakwaterowania.</text:p>
          </table:table-cell>
          <table:table-cell table:style-name="Tabela3.A2" table:number-columns-spanned="2" office:value-type="string">
            <text:p text:style-name="P43">Rakowice Małe 17</text:p>
          </table:table-cell>
          <table:covered-table-cell/>
          <table:table-cell table:style-name="Tabela3.H2" table:number-columns-spanned="2" office:value-type="string">
            <text:p text:style-name="P32">COMFORT S.A</text:p>
            <text:p text:style-name="P32">Rakowice Małe17</text:p>
            <text:p text:style-name="P32">59-600 Lwówek Śl.</text:p>
            <text:p text:style-name="P32">Tel. 75-784-03-19</text:p>
          </table:table-cell>
          <table:covered-table-cell/>
        </table:table-row>
        <table:table-row>
          <table:table-cell table:style-name="Tabela3.A2" office:value-type="string">
            <text:p text:style-name="P41">38/11N</text:p>
            <text:p text:style-name="P41"/>
          </table:table-cell>
          <table:table-cell table:style-name="Tabela3.A2" table:number-columns-spanned="2" office:value-type="string">
            <text:p text:style-name="P34">Robotnik budowlany</text:p>
          </table:table-cell>
          <table:covered-table-cell/>
          <table:table-cell table:style-name="Tabela3.A2" office:value-type="string">
            <text:p text:style-name="P42">Wykształcenie budowlane, </text:p>
          </table:table-cell>
          <table:table-cell table:style-name="Tabela3.A2" table:number-columns-spanned="2" office:value-type="string">
            <text:p text:style-name="P43">Przygórze</text:p>
          </table:table-cell>
          <table:covered-table-cell/>
          <table:table-cell table:style-name="Tabela3.H2" table:number-columns-spanned="2" office:value-type="string">
            <text:p text:style-name="P32">THERM-BUD</text:p>
            <text:p text:style-name="P32">ul.B.Chrobrego 51</text:p>
            <text:p text:style-name="P32">58-300 Wałbrzych</text:p>
            <text:p text:style-name="P32">Tel. 74-848-33-66</text:p>
            <text:p text:style-name="P32">74/848-33-77</text:p>
          </table:table-cell>
          <table:covered-table-cell/>
        </table:table-row>
      </table:table>
      <text:p text:style-name="P51"><text:s text:c="23"/></text:p>
      <text:p text:style-name="P52"/>
      <text:list text:style-name="L3">
        <text:list-item>
          <text:p text:style-name="P53"><text:span text:style-name="T11">Zbiory owoców i warzyw oraz prace na farmie – Wielka Brytania (8/11)</text:span><text:span text:style-name="T12"> terminy wyjazdów : kwiecień, maj, czerwiec 2011, na 3-6 miesięcy. Wynagrodzenie od 180 do 280 GBP brutto na tydzień (4-4,5 brutto PLN na m-c) Możliwość skredytowania wyjazdu. Kontakt: Ośrodek Pozaszkolnej Nauki Języków Obcych Usług Lingwistycznych i Wydawniczych tel. 791-620-228 </text:span><text:a xlink:type="simple" xlink:href="http://www.eplc.pl/">www.eplc.pl</text:a><text:span text:style-name="T12"> e-mail: </text:span><text:a xlink:type="simple" xlink:href="mailto:info@eplc.pl">info@eplc.pl</text:a></text:p>
          <text:p text:style-name="P54"/>
        </text:list-item>
        <text:list-item>
          <text:p text:style-name="P53"><text:span text:style-name="T11">Pomoc do kuchni (9/11)</text:span><text:span text:style-name="T13"> </text:span><text:span text:style-name="T12">– Niemcy . Praca w restauracji. Wymagania: mile widziane doświadczenie w pracach kuchennych, znajomość języka nie jest wymagana. Wynagrodzenie: 1350 euro brutto/miesiąc. Warunki: darmowy obiad w pracy, pokrywane koszty mieszkania.</text:span></text:p>
          <text:p text:style-name="P53"><text:span text:style-name="T12">Zainteresowanych prosimy o przesłanie CV w języku angielskim lub niemieckim na adres </text:span><text:a xlink:type="simple" xlink:href="mailto:biuro@kontakt-international.pl">biuro@kontakt-international.pl</text:a><text:span text:style-name="T12"> z tytułem maila POMOC W KUCHNI.</text:span></text:p>
          <text:p text:style-name="P54"/>
        </text:list-item>
        <text:list-item>
          <text:p text:style-name="P53"><text:span text:style-name="T11">Kucharz (11/11)</text:span><text:span text:style-name="T13"> </text:span><text:span text:style-name="T12">– Niemcy. Praca w restauracji. Wymagania : doświadczenie, znajomość języka niemieckiego lub angielskiego w stopniu umożliwiającym komunikację z drugim kucharzem. Wynagrodzebnie: 1300 euro na rękę/miesiąc, praca legalna (ubezpieczenie emerytalne i zdrowotne). Warunki : darmowy obiad w pracy, pokrywane koszty mieszkania. Zainteresowanych prosimy o przesłanie CV w języku angielskim lub niemieckim ze zdjęciem na adres </text:span><text:a xlink:type="simple" xlink:href="mailto:biuro@kontakt-international.pl">biuro@kontakt-international.pl</text:a><text:span text:style-name="T12"> z tytułem maila KUCHARZ W NIEMCZECH.</text:span></text:p>
          <text:p text:style-name="P54"/>
        </text:list-item>
        <text:list-item>
          <text:p text:style-name="P55"><text:span text:style-name="T13">Opiekunka do osób starszych, niepełnosprawnych AU PAIR (15/11)</text:span><text:span text:style-name="T12"> – </text:span><text:span text:style-name="T14">Wielka Brytania. Wymagania :mile widziane doświadczenie w opiece nad osobami starszymi/niepełnosprawnymi, komunikatywna znajomość języka angielskiego, prawo jazdy w przypadkustanowiska opiekuna osób niepełnosprawnych (zapewniony samochód służbowy, również do własnego użytku), wymagane referencje i zaświadczenie o niekaralności, możliwość pracy od zaraz. Zainteresowanych prosimy o przesłanie CV ze zdjęciem w języku angielskim na adres </text:span><text:a xlink:type="simple" xlink:href="mailto:rekrutacja@prowork.com.pl">rekrutacja@prowork.com.pl</text:a><text:span text:style-name="T14"> – kontakt Anna Cebula</text:span></text:p>
          <text:p text:style-name="P54"/>
        </text:list-item>
        <text:list-item>
          <text:p text:style-name="P55"><text:span text:style-name="T13">Opiekunka do dzieci AU PAIR 15/11)</text:span><text:span text:style-name="T14"> – USA. W zamian za opiekę nad dziećmi rodzina zapewnia dla Au Pair : roczny pobyt w rodzinie amerykańskiej i pomoc w uzyskaniu wizy, bezpłatny przelot do /z USA, 4 dniowe szkolenie w Nowym Jorku, kieszonkowe min. 790 USD miesięcznie, jednorazowe stypendium 500 USD na naukę w college-u amerykańskim, rozszerzone ubezpieczenie, stała opieka podczas pobytu w USA, zakwaterowanie , wyżywienie.</text:span></text:p>
          <text:p text:style-name="P55"><text:span text:style-name="T14">Więcej informacji: PROWORK ul. Smolna 38/8, 00-375 Warszawa, tel. 22 3236335, kom. 502-731-065, GG: 3154518, Skype: Prowork info. Email: </text:span><text:a xlink:type="simple" xlink:href="mailto:prowork@prowork.com.pl">prowork@prowork.com.pl</text:a></text:p>
          <text:p text:style-name="P54"/>
        </text:list-item>
        <text:list-item>
          <text:p text:style-name="P55"><text:span text:style-name="T13">Opiekunka do dzieci AU PAIR (15/11)</text:span><text:span text:style-name="T15"> </text:span><text:span text:style-name="T14">– Wielka Brytania, Niemcy, Włochy, Belgia, Szwajcaria, Austria, Francja, Hiszpania, Holandia i Irlandia. W zamian za opiekę nad dziećmi rodzina zapewnia dla Au Pair 6-12 miesięczy pobyt u rodzin, kieszonkowe ok. 300-500 Euro/mies, kursy językowe (angielski, francuski, niemiecki i inne), ubezpieczenie, stała opieka podczas całego pobytu za granicą, zakwaterowanie i wyżywienie. Więcej informacji : PROWORK ul. Smolna 38/8, 00-375 Warszawa, tel. 22 3236335, kom. 502-731-065, GG:3154518, Skype: Prowork_info, email:</text:span><text:span text:style-name="T16"> </text:span><text:a xlink:type="simple" xlink:href="mailto:prowork@prowork.com">prowork@prowork.com</text:a></text:p>
        </text:list-item>
      </text:list>
      <text:p text:style-name="P56"/>
      <text:list text:style-name="L3">
        <text:list-item text:start-value="1">
          <text:p text:style-name="P57">Mechanik samochodów ciężarowych (21/11)- <text:span text:style-name="T17">Holandia. Zadania: Diagnostyka, serwis, konserwacja i naprwa samochodów ciężarowych typu Mercedes Banz. Wymagania: Doświadczenie w pracy na stanowisku mechanik samochodów Mercedes Benz min 3 lata, wykształcenie kierunkowe (specjalność mechanika samochodowa), komunikatywna znajomość języka angielskiego i/lub niemieckiego- warunek konieczny, gotowość do pracy w systemie zmianowym, prawo jazdy, mile widziane certyfikaty CCV-B, ADR. Zainteresowane osoby proszone są o przesłanie CV w języku polskim i angielskim wraz z numerem referencyjnym w tytule emaila MECH/HOL <text:s/>na adres: </text:span><text:a xlink:type="simple" xlink:href="mailto:ak@hr.pl">ak@hr.pl</text:a><text:span text:style-name="T17"> Kontakt telefoniczny: 22- 855-42-36</text:span></text:p>
        </text:list-item>
      </text:list>
      <text:p text:style-name="P58"/>
      <text:list text:style-name="L3">
        <text:list-item text:start-value="1">
          <text:p text:style-name="P57">Malarz-lakiernik (23/11)<text:span text:style-name="T17">- Norwegia. Zadania: mieszanie farb z utwardzaczem i acetonem, malowanie pistoletem. 10.200,- nok miesięcznie netto, wyżywnienie, zakwaterowanie, zwrot kosztów podróży, znajomość języka angielskiego będzie atutem. Zainteresowanych prosimy o przesłanie CV, dokumentów potwierdzających kwalifikacji <text:s/>w w/w pracach i kopii dowodu osobistego na adres: Barbara Dawidowicz <text:s/>ZPR Agency Sp. z o.o ul. Senatorska 13/15 00-075Warszawa tel. 22-826-09-57</text:span></text:p>
        </text:list-item>
      </text:list>
      <text:p text:style-name="P58"/>
      <text:list text:style-name="L3">
        <text:list-item text:start-value="1">
          <text:p text:style-name="P57">Pilarz , drwal (28/11)<text:span text:style-name="T17"> – Francja. Zadania: Praca przy wycinaniu lasu. Wymagania: Wykształcenie min. zawodowe, kurs drwala i pilarza, doświadczenie w leśnictwie przy wycince lasu, umiejętność pracy w zespole i chęć do pracy. Praca akordowa, wynagrodzenie od 1.300 euro/netto + ubezpieczenie socjalne + premie, zakwaterowanie zapewnione przez pracodawcę. Kontakt: Agencja Zatrudnienia Sidrom Sp. z o.o ul. Bohaterów Warszawy 7 , 28-100 Busko Zdrój tel. 41 370 80 18 lub 512- 172-225 adres e-mail: </text:span><text:a xlink:type="simple" xlink:href="mailto:busko@sidrom.net">busko@sidrom.net</text:a><text:span text:style-name="T17"> </text:span></text:p>
        </text:list-item>
        <text:list-item>
          <text:p text:style-name="P59"><text:span text:style-name="T18">Pracownik lunaparku stacjonarnego</text:span> <text:span text:style-name="T19">(36/11) –</text:span><text:span text:style-name="T20"> <text:s/>Wielka Brytania. </text:span><text:span text:style-name="T21">Wymagania:</text:span><text:span text:style-name="T20"> znajomość języka angielskiego i świadectwo niekaralności. 210,-GBP tygodniowo, zakwaterowanie, zwrot kosztów podróży powrotnej, praca od zaraz do listopada 2011. Zainteresowane osoby proszone są o przesłanie CV, kopii prawa jazdy i dowodu osobistego na adres: <text:s/>Barbara Dawidowicz ZPR Agency Sp. Z o.o ul. Senatorska 13/15 00-075 Warszawa te. 22-826-29-57 lub 22-829-68-17 e-mail: bdawidowicz@zprsa.pl</text:span></text:p>
        </text:list-item>
      </text:list>
      <text:p text:style-name="P60"/>
      <text:p text:style-name="P61"/>
      <text:p text:style-name="P62"/>
      <text:section text:style-name="Sect1" text:name="Sekcja1" text:protected="true">
        <text:section-source xlink:href="../INFORM~1.DOC"/>
        <text:p text:style-name="Text_20_body"/>
      </text:section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Times New Roman2" svg:font-family="'Times New Roman', serif"/>
    <style:font-face style:name="TimesNewRomanPS-BoldMT1" svg:font-family="TimesNewRomanPS-BoldMT"/>
    <style:font-face style:name="TimesNewRomanPS-BoldMT" svg:font-family="TimesNewRomanPS-BoldMT, 'Times New Roman'"/>
    <style:font-face style:name="BookAntiqua" svg:font-family="BookAntiqua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orphans="0" fo:widows="0" fo:text-indent="0cm" style:auto-text-indent="false" fo:keep-with-next="always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Comic Sans MS" style:font-size-complex="10pt" style:language-complex="pl" style:country-complex="P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0-11-16T08:42:31</meta:creation-date>
    <dc:date>2011-05-09T15:26:57</dc:date>
    <meta:print-date>2010-11-29T12:32:55</meta:print-date>
    <dc:language>pl-PL</dc:language>
    <meta:editing-cycles>192</meta:editing-cycles>
    <meta:editing-duration>P3DT17H33M5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0" meta:object-count="0" meta:page-count="9" meta:paragraph-count="636" meta:word-count="2905" meta:character-count="20358"/>
  </office:meta>
</office:document-meta>
</file>