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2" svg:font-family="StarSymbol"/>
    <style:font-face style:name="StarSymbol" svg:font-family="StarSymbol, 'Arial Unicode MS'"/>
    <style:font-face style:name="Tahoma1" svg:font-family="Tahoma"/>
    <style:font-face style:name="Times New Roman1" svg:font-family="'Times New Roman'"/>
    <style:font-face style:name="TimesNewRomanPS-BoldMT" svg:font-family="TimesNewRomanPS-BoldMT, 'Times New Roman'"/>
    <style:font-face style:name="TimesNewRomanPSMT" svg:font-family="TimesNewRomanPSMT, '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style:text-autospace="none"/>
      <style:text-properties fo:color="#000000" style:font-name="TimesNewRomanPS-BoldMT" fo:font-size="14pt" fo:language="zxx" fo:country="none" fo:font-weight="bold" style:font-name-asian="TimesNewRomanPS-BoldMT" style:font-size-asian="14pt" style:font-weight-asian="bold" style:font-name-complex="Times New Roman" style:font-size-complex="12pt" style:language-complex="zxx" style:country-complex="none"/>
    </style:style>
    <style:style style:name="P2" style:family="paragraph" style:parent-style-name="Standard">
      <style:paragraph-properties style:text-autospace="none"/>
      <style:text-properties fo:color="#000000" style:font-name="TimesNewRomanPS-BoldMT" fo:font-size="10pt" fo:language="zxx" fo:country="none" fo:font-weight="bold" style:font-name-asian="TimesNewRomanPS-BoldMT" style:font-size-asian="10pt" style:font-weight-asian="bold" style:font-name-complex="Times New Roman" style:font-size-complex="12pt" style:language-complex="zxx" style:country-complex="none"/>
    </style:style>
    <style:style style:name="P3" style:family="paragraph" style:parent-style-name="Standard">
      <style:paragraph-properties style:text-autospace="none"/>
      <style:text-properties fo:color="#000000" style:font-name="TimesNewRomanPS-BoldMT" fo:font-size="9pt" fo:language="zxx" fo:country="none" fo:font-style="italic" fo:font-weight="bold" style:font-name-asian="TimesNewRomanPS-BoldMT" style:font-size-asian="9pt" style:font-style-asian="italic" style:font-weight-asian="bold" style:font-name-complex="Times New Roman" style:font-size-complex="9pt" style:language-complex="zxx" style:country-complex="none"/>
    </style:style>
    <style:style style:name="P4" style:family="paragraph" style:parent-style-name="Standard">
      <style:paragraph-properties fo:text-align="center" style:justify-single-word="false">
        <style:tab-stops>
          <style:tab-stop style:position="0cm"/>
        </style:tab-stops>
      </style:paragraph-properties>
      <style:text-properties fo:color="#000000" style:font-name="Comic Sans MS" fo:font-size="14pt" fo:language="pl" fo:country="PL" fo:font-weight="bold" style:font-name-asian="Times New Roman" style:font-size-asian="14pt" style:language-asian="pl" style:country-asian="PL" style:font-weight-asian="bold" style:font-name-complex="Comic Sans MS" style:font-size-complex="14pt" style:language-complex="pl" style:country-complex="PL"/>
    </style:style>
    <style:style style:name="P5" style:family="paragraph" style:parent-style-name="Standard">
      <style:paragraph-properties style:text-autospace="none"/>
    </style:style>
    <style:style style:name="P6" style:family="paragraph" style:parent-style-name="Standard">
      <style:text-properties fo:font-size="13pt" style:font-size-asian="13pt" style:font-size-complex="13pt"/>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Standard">
      <style:paragraph-properties fo:margin-left="0cm" fo:margin-right="-0.67cm" fo:text-align="justify" style:justify-single-word="false" fo:text-indent="0cm" style:auto-text-indent="false" style:text-autospace="none">
        <style:tab-stops>
          <style:tab-stop style:position="45.291cm"/>
        </style:tab-stops>
      </style:paragraph-properties>
      <style:text-properties fo:color="#000000" style:font-name="Times New Roman1" fo:font-size="13pt" fo:language="en" fo:country="US" style:text-underline-style="none" fo:font-weight="normal" style:font-name-asian="Times New Roman" style:font-size-asian="13pt" style:language-asian="zxx" style:country-asian="none" style:font-weight-asian="normal" style:font-name-complex="Times New Roman" style:font-size-complex="10pt" style:language-complex="zxx" style:country-complex="none" style:font-weight-complex="normal"/>
    </style:style>
    <style:style style:name="P9" style:family="paragraph" style:parent-style-name="Standard">
      <style:paragraph-properties fo:margin-left="0cm" fo:margin-right="-0.67cm" fo:text-align="justify" style:justify-single-word="false" fo:text-indent="0cm" style:auto-text-indent="false" style:text-autospace="none">
        <style:tab-stops>
          <style:tab-stop style:position="45.291cm"/>
        </style:tab-stops>
      </style:paragraph-properties>
      <style:text-properties fo:color="#000000" style:font-name="TimesNewRomanPSMT" fo:font-size="13pt" fo:language="pl" fo:country="PL" style:text-underline-style="none" fo:font-weight="normal" style:font-name-asian="Times New Roman" style:font-size-asian="13pt" style:language-asian="zxx" style:country-asian="none" style:font-weight-asian="normal" style:font-name-complex="Times New Roman" style:font-size-complex="10pt" style:language-complex="zxx" style:country-complex="none" style:font-weight-complex="normal"/>
    </style:style>
    <style:style style:name="P10" style:family="paragraph" style:parent-style-name="Standard">
      <style:paragraph-properties fo:margin-left="0cm" fo:margin-right="-0.67cm" fo:text-align="start" style:justify-single-word="false" fo:text-indent="0cm" style:auto-text-indent="false" style:text-autospace="none">
        <style:tab-stops>
          <style:tab-stop style:position="45.291cm"/>
        </style:tab-stops>
      </style:paragraph-properties>
      <style:text-properties fo:color="#000000" fo:font-size="12pt" fo:language="zxx" fo:country="none" fo:font-weight="normal" style:font-name-asian="TimesNewRomanPS-BoldMT" style:font-size-asian="12pt" style:font-weight-asian="normal" style:font-name-complex="Times New Roman" style:font-size-complex="12pt" style:language-complex="zxx" style:country-complex="none" style:font-weight-complex="normal"/>
    </style:style>
    <style:style style:name="P11" style:family="paragraph" style:parent-style-name="Standard">
      <style:paragraph-properties fo:margin-left="0cm" fo:margin-right="-0.67cm" fo:text-align="start" style:justify-single-word="false" fo:text-indent="0cm" style:auto-text-indent="false" style:text-autospace="none">
        <style:tab-stops>
          <style:tab-stop style:position="45.291cm"/>
        </style:tab-stops>
      </style:paragraph-properties>
      <style:text-properties fo:color="#000000" fo:font-size="12pt" fo:language="zxx" fo:country="none" fo:font-weight="bold" style:font-name-asian="TimesNewRomanPS-BoldMT" style:font-size-asian="12pt" style:font-weight-asian="bold" style:font-name-complex="Times New Roman" style:font-size-complex="12pt" style:language-complex="zxx" style:country-complex="none"/>
    </style:style>
    <style:style style:name="P12" style:family="paragraph" style:parent-style-name="WW-Domyślnie">
      <style:paragraph-properties fo:margin-left="0cm" fo:margin-right="-0.67cm" fo:text-align="center"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13" style:family="paragraph" style:parent-style-name="WW-Domyślnie">
      <style:paragraph-properties fo:margin-left="0cm" fo:margin-right="-0.67cm" fo:text-align="center" style:justify-single-word="false" fo:text-indent="0cm" style:auto-text-indent="false">
        <style:tab-stops>
          <style:tab-stop style:position="45.291cm"/>
        </style:tab-stops>
      </style:paragraph-properties>
      <style:text-properties fo:color="#000000" style:font-name="Times New Roman CE" fo:font-size="14pt" fo:language="pl" fo:country="PL" fo:font-style="normal" fo:font-weight="bold" fo:background-color="transparent" style:font-name-asian="Times New Roman" style:font-size-asian="14pt" style:language-asian="pl" style:country-asian="PL" style:font-style-asian="normal" style:font-weight-asian="bold" style:font-name-complex="Comic Sans MS" style:font-size-complex="10pt" style:language-complex="pl" style:country-complex="PL" style:font-style-complex="normal" style:font-weight-complex="bold"/>
    </style:style>
    <style:style style:name="P14" style:family="paragraph" style:parent-style-name="WW-Domyślnie">
      <style:paragraph-properties fo:margin-left="0.968cm" fo:margin-right="-0.67cm" fo:text-align="justify" style:justify-single-word="false" fo:text-indent="0cm" style:auto-text-indent="false" style:text-autospace="none">
        <style:tab-stops>
          <style:tab-stop style:position="45.291cm"/>
        </style:tab-stops>
      </style:paragraph-properties>
      <style:text-properties fo:color="#000000" style:font-name="TimesNewRomanPSMT" fo:font-size="13pt" fo:language="pl" fo:country="PL" fo:font-style="normal" style:text-underline-style="none" fo:font-weight="normal" style:font-name-asian="Times New Roman" style:font-size-asian="13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text-properties fo:font-size="16pt" fo:font-weight="bold"/>
    </style:style>
    <style:style style:name="P17" style:family="paragraph" style:parent-style-name="Text_20_body">
      <style:paragraph-properties fo:text-align="center" style:justify-single-word="false"/>
      <style:text-properties fo:font-size="16pt" fo:font-weight="bold" style:font-size-asian="16pt" style:font-weight-asian="bold" style:font-weight-complex="bold"/>
    </style:style>
    <style:style style:name="P18" style:family="paragraph" style:parent-style-name="Text_20_body">
      <style:paragraph-properties fo:text-align="center" style:justify-single-word="false"/>
      <style:text-properties fo:font-size="16pt" style:font-size-asian="16pt"/>
    </style:style>
    <style:style style:name="P19" style:family="paragraph" style:parent-style-name="Text_20_body">
      <style:text-properties fo:font-size="12pt" fo:font-weight="bold"/>
    </style:style>
    <style:style style:name="P20" style:family="paragraph" style:parent-style-name="Text_20_body">
      <style:paragraph-properties fo:margin-top="0.423cm" fo:margin-bottom="0.212cm"/>
    </style:style>
    <style:style style:name="P21" style:family="paragraph" style:parent-style-name="Text_20_body">
      <style:paragraph-properties fo:margin-top="0.423cm" fo:margin-bottom="0.212cm" fo:text-align="center" style:justify-single-word="false"/>
    </style:style>
    <style:style style:name="P22" style:family="paragraph" style:parent-style-name="Text_20_body">
      <style:paragraph-properties fo:margin-top="0.423cm" fo:margin-bottom="0.212cm" fo:text-align="center" style:justify-single-word="false"/>
      <style:text-properties fo:font-size="16pt" fo:font-weight="bold"/>
    </style:style>
    <style:style style:name="P23" style:family="paragraph" style:parent-style-name="WW-Domyślnie">
      <style:paragraph-properties fo:margin-left="0cm" fo:margin-right="-0.026cm" fo:line-height="100%" fo:text-align="justify"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24" style:family="paragraph" style:parent-style-name="WW-Domyślnie">
      <style:paragraph-properties fo:margin-left="0cm" fo:margin-right="-0.026cm" fo:line-height="100%" fo:text-align="end"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25" style:family="paragraph" style:parent-style-name="WW-Domyślnie">
      <style:paragraph-properties fo:margin-left="0cm" fo:margin-right="-0.026cm" fo:text-align="justify"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0pt" style:language-complex="pl" style:country-complex="PL" style:font-style-complex="normal" style:font-weight-complex="normal"/>
    </style:style>
    <style:style style:name="P26" style:family="paragraph" style:parent-style-name="WW-Domyślnie">
      <style:paragraph-properties fo:margin-left="0cm" fo:margin-right="-0.026cm" fo:line-height="100%" fo:text-align="center"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bold" fo:background-color="transparent" style:font-name-asian="Times New Roman" style:font-size-asian="12pt" style:language-asian="pl" style:country-asian="PL" style:font-style-asian="normal" style:font-weight-asian="bold" style:font-name-complex="Comic Sans MS" style:font-size-complex="12pt" style:language-complex="pl" style:country-complex="PL" style:font-style-complex="normal" style:font-weight-complex="bold"/>
    </style:style>
    <style:style style:name="P27" style:family="paragraph" style:parent-style-name="WW-Domyślnie">
      <style:paragraph-properties fo:margin-left="0cm" fo:margin-right="-0.026cm" fo:line-height="100%" fo:text-align="start"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bold" fo:background-color="transparent" style:font-name-asian="Times New Roman" style:font-size-asian="12pt" style:language-asian="pl" style:country-asian="PL" style:font-style-asian="normal" style:font-weight-asian="bold" style:font-name-complex="Comic Sans MS" style:font-size-complex="12pt" style:language-complex="pl" style:country-complex="PL" style:font-style-complex="normal" style:font-weight-complex="bold"/>
    </style:style>
    <style:style style:name="P28" style:family="paragraph" style:parent-style-name="WW-Domyślnie">
      <style:paragraph-properties fo:margin-left="0cm" fo:margin-right="-0.026cm" fo:text-align="center"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fo:font-weight="bold" fo:background-color="transparent" style:font-name-asian="Times New Roman" style:font-size-asian="12pt" style:language-asian="pl" style:country-asian="PL" style:font-style-asian="normal" style:font-weight-asian="bold" style:font-name-complex="Comic Sans MS" style:font-size-complex="10pt" style:language-complex="pl" style:country-complex="PL" style:font-style-complex="normal" style:font-weight-complex="bold"/>
    </style:style>
    <style:style style:name="P29" style:family="paragraph" style:parent-style-name="WW-Domyślnie">
      <style:paragraph-properties fo:margin-left="0cm" fo:margin-right="-0.026cm" fo:line-height="100%" fo:text-align="center" style:justify-single-word="false" fo:text-indent="0cm" style:auto-text-indent="false">
        <style:tab-stops>
          <style:tab-stop style:position="45.291cm"/>
        </style:tab-stops>
      </style:paragraph-properties>
      <style:text-properties fo:color="#000000" style:font-name="Times New Roman CE" fo:font-size="13pt" fo:language="pl" fo:country="PL" fo:font-style="normal" style:text-underline-style="none" fo:font-weight="bold" fo:background-color="transparent" style:font-name-asian="Times New Roman" style:font-size-asian="13pt" style:language-asian="pl" style:country-asian="PL" style:font-style-asian="normal" style:font-weight-asian="bold" style:font-name-complex="Comic Sans MS" style:font-size-complex="13pt" style:language-complex="pl" style:country-complex="PL" style:font-style-complex="normal" style:font-weight-complex="bold"/>
    </style:style>
    <style:style style:name="P30" style:family="paragraph" style:parent-style-name="WW-Domyślnie">
      <style:paragraph-properties fo:margin-left="0cm" fo:margin-right="-0.026cm" fo:text-align="center" style:justify-single-word="false" fo:text-indent="0cm" style:auto-text-indent="false">
        <style:tab-stops>
          <style:tab-stop style:position="45.291cm"/>
        </style:tab-stops>
      </style:paragraph-properties>
      <style:text-properties fo:color="#000000" style:font-name="Times New Roman CE" fo:font-size="14pt" fo:language="pl" fo:country="PL" fo:font-style="normal" style:text-underline-style="solid" style:text-underline-width="auto" style:text-underline-color="font-color" fo:font-weight="bold" fo:background-color="transparent" style:font-name-asian="Times New Roman" style:font-size-asian="14pt" style:language-asian="pl" style:country-asian="PL" style:font-style-asian="normal" style:font-weight-asian="bold" style:font-name-complex="Comic Sans MS" style:font-size-complex="14pt" style:language-complex="pl" style:country-complex="PL" style:font-style-complex="normal" style:font-weight-complex="bold"/>
    </style:style>
    <style:style style:name="P31" style:family="paragraph" style:parent-style-name="WW-Domyślnie">
      <style:paragraph-properties fo:margin-left="0cm" fo:margin-right="-0.026cm" fo:text-align="justify" style:justify-single-word="false" fo:text-indent="0cm" style:auto-text-indent="false">
        <style:tab-stops>
          <style:tab-stop style:position="45.291cm"/>
        </style:tab-stops>
      </style:paragraph-properties>
      <style:text-properties fo:color="#000000" style:font-name="Times New Roman" fo:font-size="12pt" fo:language="en" fo:country="US"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P32" style:family="paragraph" style:parent-style-name="Heading_20_1">
      <style:paragraph-properties fo:text-align="center" style:justify-single-word="false">
        <style:tab-stops>
          <style:tab-stop style:position="0cm"/>
        </style:tab-stops>
      </style:paragraph-properties>
      <style:text-properties fo:color="#000000" style:font-name="Times New Roman"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33" style:family="paragraph" style:parent-style-name="Heading_20_1">
      <style:paragraph-properties fo:text-align="center" style:justify-single-word="false">
        <style:tab-stops>
          <style:tab-stop style:position="0cm"/>
        </style:tab-stops>
      </style:paragraph-properties>
      <style:text-properties fo:color="#000000" style:font-name="Times New Roman" fo:font-size="12pt" fo:language="en" fo:country="US"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P34" style:family="paragraph" style:parent-style-name="Heading_20_1">
      <style:paragraph-properties fo:text-align="center" style:justify-single-word="false">
        <style:tab-stops>
          <style:tab-stop style:position="0cm"/>
        </style:tab-stops>
      </style:paragraph-properties>
      <style:text-properties fo:color="#000000"/>
    </style:style>
    <style:style style:name="P35" style:family="paragraph" style:parent-style-name="Standard">
      <style:paragraph-properties fo:margin-left="0cm" fo:margin-right="0cm" fo:text-align="center" style:justify-single-word="false" fo:text-indent="-0.476cm" style:auto-text-indent="false"/>
      <style:text-properties fo:color="#000000" style:font-name="Times New Roman"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36" style:family="paragraph" style:parent-style-name="Standard">
      <style:paragraph-properties fo:margin-left="0cm" fo:margin-right="0cm" fo:text-align="center" style:justify-single-word="false" fo:text-indent="-0.476cm" style:auto-text-indent="false"/>
      <style:text-properties fo:color="#000000"/>
    </style:style>
    <style:style style:name="P37" style:family="paragraph" style:parent-style-name="Standard">
      <style:paragraph-properties fo:margin-left="0cm" fo:margin-right="0cm" fo:text-align="justify" style:justify-single-word="false" fo:text-indent="0cm" style:auto-text-indent="false" style:text-autospace="none">
        <style:tab-stops>
          <style:tab-stop style:position="1.27cm"/>
        </style:tab-stops>
      </style:paragraph-properties>
      <style:text-properties fo:color="#000000" style:font-name="TimesNewRomanPSMT"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8" style:family="paragraph" style:parent-style-name="Standard">
      <style:paragraph-properties fo:margin-left="0cm" fo:margin-right="0cm" fo:text-align="justify" style:justify-single-word="false" fo:text-indent="0cm" style:auto-text-indent="false" style:text-autospace="none">
        <style:tab-stops>
          <style:tab-stop style:position="1.27cm"/>
        </style:tab-stops>
      </style:paragraph-properties>
      <style:text-properties fo:color="#000000" style:font-name="TimesNewRomanPSMT" fo:font-size="12pt" fo:language="pl" fo:country="PL"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39" style:family="paragraph" style:parent-style-name="Standard">
      <style:paragraph-properties fo:margin-left="-0.476cm" fo:margin-right="0cm" fo:text-align="center" style:justify-single-word="false" fo:text-indent="0cm" style:auto-text-indent="false"/>
      <style:text-properties fo:color="#000000" style:font-name="Times New Roman"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40" style:family="paragraph" style:parent-style-name="Standard">
      <style:paragraph-properties fo:margin-left="-0.476cm" fo:margin-right="0cm" fo:text-align="center" style:justify-single-word="false" fo:text-indent="0cm" style:auto-text-indent="false"/>
      <style:text-properties fo:color="#000000" style:font-name="Times New Roman" fo:font-size="12pt" fo:language="en" fo:country="US"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P41" style:family="paragraph" style:parent-style-name="Text_20_body">
      <style:paragraph-properties fo:margin-left="0.635cm" fo:margin-right="0cm" fo:margin-top="0.423cm" fo:margin-bottom="0cm" fo:text-indent="0cm" style:auto-text-indent="false"/>
    </style:style>
    <style:style style:name="P42" style:family="paragraph" style:parent-style-name="Heading_20_3">
      <style:paragraph-properties fo:margin-top="0cm" fo:margin-bottom="0.499cm" fo:text-align="start" style:justify-single-word="false"/>
    </style:style>
    <style:style style:name="P43" style:family="paragraph" style:parent-style-name="Standard" style:master-page-name="Standard">
      <style:paragraph-properties style:page-number="auto" style:text-autospace="none"/>
      <style:text-properties fo:color="#000000" style:font-name="TimesNewRomanPS-BoldMT" fo:font-size="14pt" fo:language="zxx" fo:country="none" fo:font-weight="bold" style:font-name-asian="TimesNewRomanPS-BoldMT" style:font-size-asian="14pt" style:font-weight-asian="bold" style:font-name-complex="Times New Roman" style:font-size-complex="12pt" style:language-complex="zxx" style:country-complex="none"/>
    </style:style>
    <style:style style:name="P44" style:family="paragraph" style:parent-style-name="Standard" style:list-style-name="L2"/>
    <style:style style:name="P45" style:family="paragraph" style:parent-style-name="Standard" style:list-style-name="L3"/>
    <style:style style:name="P46" style:family="paragraph" style:parent-style-name="Standard" style:list-style-name="L4">
      <style:text-properties fo:color="#000000" style:font-name="TimesNewRomanPSMT" fo:font-size="13pt" fo:language="pl" fo:country="PL" fo:font-style="normal" style:text-underline-style="none" fo:font-weight="normal" style:font-name-asian="Times New Roman" style:font-size-asian="13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47" style:family="paragraph" style:parent-style-name="Standard" style:list-style-name="L5">
      <style:text-properties fo:color="#000000" style:font-name="TimesNewRomanPSMT" fo:font-size="13pt" fo:language="pl" fo:country="PL" fo:font-style="normal" style:text-underline-style="none" fo:font-weight="normal" style:font-name-asian="Times New Roman" style:font-size-asian="13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48" style:family="paragraph" style:parent-style-name="Standard" style:list-style-name="L10">
      <style:paragraph-properties fo:text-align="justify" style:justify-single-word="false" style:text-autospace="none">
        <style:tab-stops>
          <style:tab-stop style:position="1.27cm"/>
        </style:tab-stops>
      </style:paragraph-properties>
      <style:text-properties fo:color="#000000" fo:font-size="12pt" fo:language="zxx" fo:country="none" fo:font-weight="bold" style:font-name-asian="TimesNewRomanPS-BoldMT" style:font-size-asian="12pt" style:font-weight-asian="bold" style:font-name-complex="Times New Roman" style:font-size-complex="12pt" style:language-complex="zxx" style:country-complex="none"/>
    </style:style>
    <style:style style:name="P49" style:family="paragraph" style:parent-style-name="Standard" style:list-style-name="L13">
      <style:text-properties fo:font-size="13pt" fo:font-weight="bold" style:font-size-asian="13pt" style:font-weight-asian="bold" style:font-size-complex="13pt" style:font-weight-complex="bold"/>
    </style:style>
    <style:style style:name="P50" style:family="paragraph" style:parent-style-name="Standard" style:list-style-name="L1">
      <style:paragraph-properties fo:margin-left="0cm" fo:margin-right="-0.67cm" fo:text-align="justify" style:justify-single-word="false" fo:text-indent="0cm" style:auto-text-indent="false" style:text-autospace="none">
        <style:tab-stops>
          <style:tab-stop style:position="45.291cm"/>
        </style:tab-stops>
      </style:paragraph-properties>
      <style:text-properties fo:color="#000000" style:font-name="TimesNewRomanPSMT" fo:font-size="12pt" fo:language="zxx" fo:country="none" style:text-underline-style="none" fo:font-weight="normal"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P51" style:family="paragraph" style:parent-style-name="Standard" style:list-style-name="L8">
      <style:paragraph-properties fo:margin-left="0cm" fo:margin-right="-0.67cm" fo:text-align="center" style:justify-single-word="false" fo:text-indent="0cm" style:auto-text-indent="false" style:text-autospace="none">
        <style:tab-stops>
          <style:tab-stop style:position="45.291cm"/>
        </style:tab-stops>
      </style:paragraph-properties>
      <style:text-properties fo:color="#000000" style:font-name="TimesNewRomanPSMT" fo:font-size="13pt" fo:language="pl" fo:country="PL" style:text-underline-style="none" fo:font-weight="normal" style:font-name-asian="Times New Roman" style:font-size-asian="13pt" style:language-asian="zxx" style:country-asian="none" style:font-weight-asian="normal" style:font-name-complex="Times New Roman" style:font-size-complex="10pt" style:language-complex="zxx" style:country-complex="none" style:font-weight-complex="normal"/>
    </style:style>
    <style:style style:name="P52" style:family="paragraph" style:parent-style-name="Standard" style:list-style-name="L11">
      <style:paragraph-properties fo:margin-left="0cm" fo:margin-right="-0.67cm" fo:text-align="start" style:justify-single-word="false" fo:text-indent="0cm" style:auto-text-indent="false" style:text-autospace="none">
        <style:tab-stops>
          <style:tab-stop style:position="45.291cm"/>
        </style:tab-stops>
      </style:paragraph-properties>
      <style:text-properties fo:color="#000000" style:font-name="TimesNewRomanPSMT" fo:font-size="13pt" fo:language="pl" fo:country="PL" fo:font-style="normal" style:text-underline-style="none" fo:font-weight="normal" style:font-name-asian="Times New Roman" style:font-size-asian="13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3" style:family="paragraph" style:parent-style-name="Standard" style:list-style-name="L12">
      <style:paragraph-properties fo:margin-left="0cm" fo:margin-right="-0.67cm" fo:text-align="start" style:justify-single-word="false" fo:text-indent="0cm" style:auto-text-indent="false" style:text-autospace="none">
        <style:tab-stops>
          <style:tab-stop style:position="45.291cm"/>
        </style:tab-stops>
      </style:paragraph-properties>
      <style:text-properties fo:color="#000000" style:font-name="TimesNewRomanPSMT" fo:font-size="13pt" fo:language="pl" fo:country="PL" fo:font-style="normal" style:text-underline-style="none" fo:font-weight="normal" style:font-name-asian="Times New Roman" style:font-size-asian="13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4" style:family="paragraph" style:parent-style-name="Standard" style:list-style-name="L11">
      <style:paragraph-properties fo:margin-left="0cm" fo:margin-right="-0.67cm" fo:text-align="start" style:justify-single-word="false" fo:text-indent="0cm" style:auto-text-indent="false" style:text-autospace="none">
        <style:tab-stops>
          <style:tab-stop style:position="45.291cm"/>
        </style:tab-stops>
      </style:paragraph-properties>
      <style:text-properties fo:color="#000000" style:font-name="TimesNewRomanPSMT" fo:font-size="13pt" fo:language="pl" fo:country="PL" fo:font-style="normal" style:text-underline-style="none" fo:font-weight="bold" style:font-name-asian="Times New Roman" style:font-size-asian="13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55" style:family="paragraph" style:parent-style-name="Standard" style:list-style-name="L12">
      <style:paragraph-properties fo:margin-left="0cm" fo:margin-right="-0.67cm" fo:text-align="start" style:justify-single-word="false" fo:text-indent="0cm" style:auto-text-indent="false" style:text-autospace="none">
        <style:tab-stops>
          <style:tab-stop style:position="45.291cm"/>
        </style:tab-stops>
      </style:paragraph-properties>
      <style:text-properties fo:color="#000000" style:font-name="TimesNewRomanPSMT" fo:font-size="13pt" fo:language="pl" fo:country="PL" fo:font-style="normal" style:text-underline-style="none" fo:font-weight="bold" style:font-name-asian="Times New Roman" style:font-size-asian="13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56" style:family="paragraph" style:parent-style-name="Standard" style:list-style-name="L9">
      <style:paragraph-properties fo:margin-left="0cm" fo:margin-right="-0.67cm" fo:text-align="justify" style:justify-single-word="false" fo:text-indent="0cm" style:auto-text-indent="false" style:text-autospace="none">
        <style:tab-stops>
          <style:tab-stop style:position="45.291cm"/>
        </style:tab-stops>
      </style:paragraph-properties>
      <style:text-properties fo:color="#000000" style:font-name="Times New Roman1" fo:font-size="13pt" fo:language="en" fo:country="US" style:text-underline-style="none" fo:font-weight="normal" style:font-name-asian="Times New Roman" style:font-size-asian="13pt" style:language-asian="zxx" style:country-asian="none" style:font-weight-asian="normal" style:font-name-complex="Times New Roman" style:font-size-complex="10pt" style:language-complex="zxx" style:country-complex="none" style:font-weight-complex="normal"/>
    </style:style>
    <style:style style:name="P57" style:family="paragraph" style:parent-style-name="Standard" style:list-style-name="L1">
      <style:paragraph-properties fo:margin-left="0cm" fo:margin-right="-0.67cm" fo:text-align="justify" style:justify-single-word="false" fo:text-indent="0cm" style:auto-text-indent="false" style:text-autospace="none">
        <style:tab-stops>
          <style:tab-stop style:position="45.291cm"/>
        </style:tab-stops>
      </style:paragraph-properties>
    </style:style>
    <style:style style:name="P58" style:family="paragraph" style:parent-style-name="Standard" style:list-style-name="L11">
      <style:paragraph-properties fo:margin-left="0cm" fo:margin-right="-0.67cm" fo:text-align="start" style:justify-single-word="false" fo:text-indent="0cm" style:auto-text-indent="false" style:text-autospace="none">
        <style:tab-stops>
          <style:tab-stop style:position="45.291cm"/>
        </style:tab-stops>
      </style:paragraph-properties>
    </style:style>
    <style:style style:name="P59" style:family="paragraph" style:parent-style-name="Standard" style:list-style-name="L5">
      <style:paragraph-properties fo:margin-left="0cm" fo:margin-right="0cm" fo:text-align="justify" style:justify-single-word="false" fo:text-indent="0cm" style:auto-text-indent="false" style:text-autospace="none">
        <style:tab-stops>
          <style:tab-stop style:position="1.27cm"/>
        </style:tab-stops>
      </style:paragraph-properties>
      <style:text-properties fo:color="#000000" style:font-name="TimesNewRomanPSMT" fo:font-size="13pt" fo:language="pl" fo:country="PL" fo:font-style="normal" style:text-underline-style="none" fo:font-weight="normal" style:font-name-asian="Times New Roman" style:font-size-asian="13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0" style:family="paragraph" style:parent-style-name="Standard" style:list-style-name="L6">
      <style:paragraph-properties fo:margin-left="0cm" fo:margin-right="0cm" fo:text-align="justify" style:justify-single-word="false" fo:text-indent="0cm" style:auto-text-indent="false" style:text-autospace="none">
        <style:tab-stops>
          <style:tab-stop style:position="1.27cm"/>
        </style:tab-stops>
      </style:paragraph-properties>
      <style:text-properties fo:color="#000000" style:font-name="TimesNewRomanPSMT" fo:font-size="13pt" fo:language="pl" fo:country="PL" fo:font-style="normal" style:text-underline-style="none" fo:font-weight="normal" style:font-name-asian="Times New Roman" style:font-size-asian="13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1" style:family="paragraph" style:parent-style-name="Standard" style:list-style-name="L7">
      <style:paragraph-properties fo:margin-left="0cm" fo:margin-right="0cm" fo:text-align="justify" style:justify-single-word="false" fo:text-indent="0cm" style:auto-text-indent="false" style:text-autospace="none">
        <style:tab-stops>
          <style:tab-stop style:position="1.27cm"/>
        </style:tab-stops>
      </style:paragraph-properties>
      <style:text-properties fo:color="#000000" style:font-name="TimesNewRomanPSMT" fo:font-size="13pt" fo:language="pl" fo:country="PL" fo:font-style="normal" style:text-underline-style="none" fo:font-weight="normal" style:font-name-asian="Times New Roman" style:font-size-asian="13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2" style:family="paragraph" style:parent-style-name="Standard" style:list-style-name="L5">
      <style:paragraph-properties fo:margin-left="0cm" fo:margin-right="0cm" fo:text-align="justify" style:justify-single-word="false" fo:text-indent="0cm" style:auto-text-indent="false" style:text-autospace="none">
        <style:tab-stops>
          <style:tab-stop style:position="1.27cm"/>
        </style:tab-stops>
      </style:paragraph-properties>
      <style:text-properties fo:color="#000000" style:font-name="TimesNewRomanPSMT" fo:font-size="13pt" fo:language="pl" fo:country="PL" fo:font-style="normal" style:text-underline-style="none" fo:font-weight="bold" style:font-name-asian="Times New Roman" style:font-size-asian="13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63" style:family="paragraph" style:parent-style-name="Standard" style:list-style-name="L7">
      <style:paragraph-properties fo:margin-left="0cm" fo:margin-right="0cm" fo:text-align="justify" style:justify-single-word="false" fo:text-indent="0cm" style:auto-text-indent="false" style:text-autospace="none">
        <style:tab-stops>
          <style:tab-stop style:position="1.27cm"/>
        </style:tab-stops>
      </style:paragraph-properties>
      <style:text-properties fo:color="#000000" style:font-name="TimesNewRomanPSMT" fo:font-size="13pt" fo:language="pl" fo:country="PL" fo:font-style="normal" style:text-underline-style="none" fo:font-weight="bold" style:font-name-asian="Times New Roman" style:font-size-asian="13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64" style:family="paragraph" style:parent-style-name="Standard" style:list-style-name="L7">
      <style:paragraph-properties fo:margin-left="0cm" fo:margin-right="0cm" fo:text-align="justify" style:justify-single-word="false" fo:text-indent="0cm" style:auto-text-indent="false" style:text-autospace="none">
        <style:tab-stops>
          <style:tab-stop style:position="1.27cm"/>
        </style:tab-stops>
      </style:paragraph-properties>
      <style:text-properties fo:color="#000000" style:font-name="TimesNewRomanPSMT"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5" style:family="paragraph" style:parent-style-name="Standard" style:list-style-name="L7">
      <style:paragraph-properties fo:margin-left="0cm" fo:margin-right="0cm" fo:text-align="justify" style:justify-single-word="false" fo:text-indent="0cm" style:auto-text-indent="false" style:text-autospace="none">
        <style:tab-stops>
          <style:tab-stop style:position="1.27cm"/>
        </style:tab-stops>
      </style:paragraph-properties>
      <style:text-properties fo:color="#000000" style:font-name="TimesNewRomanPSMT" fo:font-size="12pt" fo:language="pl" fo:country="PL"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66" style:family="paragraph" style:parent-style-name="Standard" style:list-style-name="L7">
      <style:paragraph-properties fo:margin-left="0cm" fo:margin-right="0cm" fo:text-align="justify" style:justify-single-word="false" fo:text-indent="0cm" style:auto-text-indent="false" style:text-autospace="none">
        <style:tab-stops>
          <style:tab-stop style:position="1.27cm"/>
        </style:tab-stops>
      </style:paragraph-properties>
      <style:text-properties fo:color="#000000" style:font-name="TimesNewRomanPSMT" fo:font-size="12pt" fo:language="pl" fo:country="PL"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67" style:family="paragraph" style:parent-style-name="Standard" style:list-style-name="L27">
      <style:paragraph-properties fo:margin-left="0cm" fo:margin-right="-0.026cm" fo:text-align="justify"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68" style:family="paragraph" style:parent-style-name="Standard" style:list-style-name="L28">
      <style:paragraph-properties fo:margin-left="0cm" fo:margin-right="-0.026cm" fo:text-align="justify"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bold" fo:background-color="transparent" style:font-name-asian="Times New Roman" style:font-size-asian="12pt" style:language-asian="pl" style:country-asian="PL" style:font-style-asian="normal" style:font-weight-asian="bold" style:font-name-complex="Comic Sans MS" style:font-size-complex="12pt" style:language-complex="pl" style:country-complex="PL" style:font-style-complex="normal" style:font-weight-complex="bold"/>
    </style:style>
    <style:style style:name="P69" style:family="paragraph" style:parent-style-name="Standard" style:list-style-name="L29">
      <style:paragraph-properties fo:margin-left="0cm" fo:margin-right="-0.026cm" fo:text-align="justify" style:justify-single-word="false" fo:text-indent="0cm" style:auto-text-indent="false">
        <style:tab-stops>
          <style:tab-stop style:position="45.291cm"/>
        </style:tab-stops>
      </style:paragraph-properties>
      <style:text-properties fo:color="#000000" style:font-name="Times New Roman"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70" style:family="paragraph" style:parent-style-name="Standard" style:list-style-name="L30">
      <style:paragraph-properties fo:margin-left="0cm" fo:margin-right="-0.026cm" fo:text-align="justify" style:justify-single-word="false" fo:text-indent="0cm" style:auto-text-indent="false">
        <style:tab-stops>
          <style:tab-stop style:position="45.291cm"/>
        </style:tab-stops>
      </style:paragraph-properties>
      <style:text-properties fo:color="#000000" style:font-name="Times New Roman"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71" style:family="paragraph" style:parent-style-name="WW-Domyślnie" style:list-style-name="L14">
      <style:paragraph-properties fo:margin-left="0cm" fo:margin-right="-0.026cm" fo:text-align="justify" style:justify-single-word="false" fo:text-indent="0cm" style:auto-text-indent="false">
        <style:tab-stops>
          <style:tab-stop style:position="45.291cm"/>
        </style:tab-stops>
      </style:paragraph-properties>
      <style:text-properties fo:color="#000000" style:font-name="Times New Roman" fo:font-size="12pt" fo:language="en" fo:country="US"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P72" style:family="paragraph" style:parent-style-name="WW-Domyślnie" style:list-style-name="L15">
      <style:paragraph-properties fo:margin-left="0cm" fo:margin-right="-0.026cm" fo:line-height="100%" fo:text-align="justify"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73" style:family="paragraph" style:parent-style-name="WW-Domyślnie" style:list-style-name="L16">
      <style:paragraph-properties fo:margin-left="0cm" fo:margin-right="-0.026cm" fo:line-height="100%" fo:text-align="justify"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74" style:family="paragraph" style:parent-style-name="WW-Domyślnie" style:list-style-name="L21">
      <style:paragraph-properties fo:margin-left="0cm" fo:margin-right="-0.026cm" fo:line-height="100%" fo:text-align="justify"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75" style:family="paragraph" style:parent-style-name="WW-Domyślnie" style:list-style-name="L23">
      <style:paragraph-properties fo:margin-left="0cm" fo:margin-right="-0.026cm" fo:line-height="100%" fo:text-align="justify"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76" style:family="paragraph" style:parent-style-name="WW-Domyślnie" style:list-style-name="L24">
      <style:paragraph-properties fo:margin-left="0cm" fo:margin-right="-0.026cm" fo:line-height="100%" fo:text-align="justify"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77" style:family="paragraph" style:parent-style-name="WW-Domyślnie" style:list-style-name="L16">
      <style:paragraph-properties fo:margin-left="0cm" fo:margin-right="-0.026cm" fo:line-height="100%" fo:text-align="start"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78" style:family="paragraph" style:parent-style-name="WW-Domyślnie" style:list-style-name="L17">
      <style:paragraph-properties fo:margin-left="0cm" fo:margin-right="-0.026cm" fo:line-height="100%" fo:text-align="start"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79" style:family="paragraph" style:parent-style-name="WW-Domyślnie" style:list-style-name="L18">
      <style:paragraph-properties fo:margin-left="0cm" fo:margin-right="-0.026cm" fo:line-height="100%" fo:text-align="start"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80" style:family="paragraph" style:parent-style-name="WW-Domyślnie" style:list-style-name="L22">
      <style:paragraph-properties fo:margin-left="0cm" fo:margin-right="-0.026cm" fo:text-align="justify"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81" style:family="paragraph" style:parent-style-name="WW-Domyślnie" style:list-style-name="L25">
      <style:paragraph-properties fo:margin-left="0cm" fo:margin-right="-0.026cm" fo:text-align="justify"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82" style:family="paragraph" style:parent-style-name="WW-Domyślnie" style:list-style-name="L26">
      <style:paragraph-properties fo:margin-left="0cm" fo:margin-right="-0.026cm" fo:text-align="justify"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83" style:family="paragraph" style:parent-style-name="WW-Domyślnie" style:list-style-name="L31">
      <style:paragraph-properties fo:margin-left="0cm" fo:margin-right="-0.026cm" fo:text-align="justify"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84" style:family="paragraph" style:parent-style-name="WW-Domyślnie" style:list-style-name="L32">
      <style:paragraph-properties fo:margin-left="0cm" fo:margin-right="-0.026cm" fo:text-align="justify"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85" style:family="paragraph" style:parent-style-name="WW-Domyślnie" style:list-style-name="L33">
      <style:paragraph-properties fo:margin-left="0cm" fo:margin-right="-0.026cm" fo:text-align="justify"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86" style:family="paragraph" style:parent-style-name="WW-Domyślnie" style:list-style-name="L22">
      <style:paragraph-properties fo:margin-left="0cm" fo:margin-right="-0.026cm" fo:text-align="justify"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Comic Sans MS" style:font-size-complex="10pt" style:language-complex="pl" style:country-complex="PL" style:font-style-complex="normal" style:font-weight-complex="normal"/>
    </style:style>
    <style:style style:name="P87" style:family="paragraph" style:parent-style-name="WW-Domyślnie" style:list-style-name="L16">
      <style:paragraph-properties fo:margin-left="0cm" fo:margin-right="-0.026cm" fo:line-height="100%" fo:text-align="center"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bold" fo:background-color="transparent" style:font-name-asian="Times New Roman" style:font-size-asian="12pt" style:language-asian="pl" style:country-asian="PL" style:font-style-asian="normal" style:font-weight-asian="bold" style:font-name-complex="Comic Sans MS" style:font-size-complex="12pt" style:language-complex="pl" style:country-complex="PL" style:font-style-complex="normal" style:font-weight-complex="bold"/>
    </style:style>
    <style:style style:name="P88" style:family="paragraph" style:parent-style-name="WW-Domyślnie" style:list-style-name="L16">
      <style:paragraph-properties fo:margin-left="0cm" fo:margin-right="-0.026cm" fo:line-height="100%" fo:text-align="start"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bold" fo:background-color="transparent" style:font-name-asian="Times New Roman" style:font-size-asian="12pt" style:language-asian="pl" style:country-asian="PL" style:font-style-asian="normal" style:font-weight-asian="bold" style:font-name-complex="Comic Sans MS" style:font-size-complex="12pt" style:language-complex="pl" style:country-complex="PL" style:font-style-complex="normal" style:font-weight-complex="bold"/>
    </style:style>
    <style:style style:name="P89" style:family="paragraph" style:parent-style-name="WW-Domyślnie" style:list-style-name="L16">
      <style:paragraph-properties fo:margin-left="0cm" fo:margin-right="-0.026cm" fo:line-height="100%" fo:text-align="justify"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bold" fo:background-color="transparent" style:font-name-asian="Times New Roman" style:font-size-asian="12pt" style:language-asian="pl" style:country-asian="PL" style:font-style-asian="normal" style:font-weight-asian="bold" style:font-name-complex="Comic Sans MS" style:font-size-complex="12pt" style:language-complex="pl" style:country-complex="PL" style:font-style-complex="normal" style:font-weight-complex="bold"/>
    </style:style>
    <style:style style:name="P90" style:family="paragraph" style:parent-style-name="WW-Domyślnie" style:list-style-name="L19">
      <style:paragraph-properties fo:margin-left="0cm" fo:margin-right="-0.026cm" fo:text-align="justify"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bold" fo:background-color="transparent" style:font-name-asian="Times New Roman" style:font-size-asian="12pt" style:language-asian="pl" style:country-asian="PL" style:font-style-asian="normal" style:font-weight-asian="bold" style:font-name-complex="Comic Sans MS" style:font-size-complex="12pt" style:language-complex="pl" style:country-complex="PL" style:font-style-complex="normal" style:font-weight-complex="bold"/>
    </style:style>
    <style:style style:name="P91" style:family="paragraph" style:parent-style-name="WW-Domyślnie" style:list-style-name="L16">
      <style:paragraph-properties fo:margin-left="0cm" fo:margin-right="-0.026cm" fo:line-height="100%" fo:text-align="center"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bold" fo:background-color="transparent" style:font-name-asian="Times New Roman" style:font-size-asian="12pt" style:language-asian="pl" style:country-asian="PL" style:font-style-asian="normal" style:font-weight-asian="bold" style:font-name-complex="Comic Sans MS" style:font-size-complex="10pt" style:language-complex="pl" style:country-complex="PL" style:font-style-complex="normal" style:font-weight-complex="bold"/>
    </style:style>
    <style:style style:name="P92" style:family="paragraph" style:parent-style-name="WW-Domyślnie" style:list-style-name="L20">
      <style:paragraph-properties fo:margin-left="0cm" fo:margin-right="-0.026cm" fo:text-align="justify"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none" fo:font-weight="bold" fo:background-color="transparent" style:font-name-asian="Times New Roman" style:font-size-asian="12pt" style:language-asian="pl" style:country-asian="PL" style:font-style-asian="normal" style:font-weight-asian="normal" style:font-name-complex="Comic Sans MS" style:font-size-complex="12pt" style:language-complex="pl" style:country-complex="PL" style:font-style-complex="normal" style:font-weight-complex="normal"/>
    </style:style>
    <style:style style:name="P93" style:family="paragraph" style:parent-style-name="WW-Domyślnie" style:list-style-name="L17">
      <style:paragraph-properties fo:margin-left="0cm" fo:margin-right="-0.026cm" fo:line-height="100%" fo:text-align="start"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style:text-underline-style="solid" style:text-underline-width="auto" style:text-underline-color="font-color" fo:font-weight="bold" fo:background-color="transparent" style:font-name-asian="Times New Roman" style:font-size-asian="12pt" style:language-asian="pl" style:country-asian="PL" style:font-style-asian="normal" style:font-weight-asian="bold" style:font-name-complex="Comic Sans MS" style:font-size-complex="12pt" style:language-complex="pl" style:country-complex="PL" style:font-style-complex="normal" style:font-weight-complex="bold"/>
    </style:style>
    <style:style style:name="P94" style:family="paragraph" style:parent-style-name="WW-Domyślnie" style:list-style-name="L32">
      <style:paragraph-properties fo:margin-left="0cm" fo:margin-right="-0.026cm" fo:text-align="justify"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fo:font-weight="normal" fo:background-color="transparent" style:font-name-asian="Times New Roman" style:font-size-asian="12pt" style:language-asian="pl" style:country-asian="PL" style:font-style-asian="normal" style:font-weight-asian="normal" style:font-name-complex="Comic Sans MS" style:font-size-complex="10pt" style:language-complex="pl" style:country-complex="PL" style:font-style-complex="normal" style:font-weight-complex="normal"/>
    </style:style>
    <style:style style:name="P95" style:family="paragraph" style:parent-style-name="WW-Domyślnie" style:list-style-name="L33">
      <style:paragraph-properties fo:margin-left="0cm" fo:margin-right="-0.026cm" fo:text-align="justify" style:justify-single-word="false" fo:text-indent="0cm" style:auto-text-indent="false">
        <style:tab-stops>
          <style:tab-stop style:position="45.291cm"/>
        </style:tab-stops>
      </style:paragraph-properties>
      <style:text-properties fo:color="#000000" style:font-name="Times New Roman CE" fo:font-size="12pt" fo:language="pl" fo:country="PL" fo:font-style="normal" fo:font-weight="normal" fo:background-color="transparent" style:font-name-asian="Times New Roman" style:font-size-asian="12pt" style:language-asian="pl" style:country-asian="PL" style:font-style-asian="normal" style:font-weight-asian="normal" style:font-name-complex="Comic Sans MS" style:font-size-complex="10pt" style:language-complex="pl" style:country-complex="PL" style:font-style-complex="normal" style:font-weight-complex="normal"/>
    </style:style>
    <style:style style:name="P96" style:family="paragraph" style:parent-style-name="Text_20_body">
      <style:paragraph-properties fo:margin-left="0cm" fo:margin-right="0cm" fo:margin-top="0.423cm" fo:margin-bottom="0cm" fo:text-indent="0cm" style:auto-text-indent="false"/>
    </style:style>
    <style:style style:name="P97" style:family="paragraph" style:parent-style-name="Text_20_body">
      <style:paragraph-properties fo:margin-left="0cm" fo:margin-right="0cm" fo:margin-top="0.423cm" fo:margin-bottom="0cm" fo:text-indent="0cm" style:auto-text-indent="false"/>
      <style:text-properties fo:color="#000000" fo:font-size="12pt" fo:language="pl" fo:country="PL" fo:font-weight="bold" style:font-name-asian="Times New Roman" style:font-size-asian="12pt" style:language-asian="pl" style:country-asian="PL" style:font-weight-asian="bold" style:font-name-complex="Comic Sans MS" style:font-size-complex="10pt" style:language-complex="pl" style:country-complex="PL"/>
    </style:style>
    <style:style style:name="P98" style:family="paragraph" style:parent-style-name="Text_20_body">
      <style:paragraph-properties fo:margin-left="0.751cm" fo:margin-right="0cm" fo:margin-top="0.423cm" fo:margin-bottom="0cm" fo:text-indent="0cm" style:auto-text-indent="false"/>
    </style:style>
    <style:style style:name="P99" style:family="paragraph" style:parent-style-name="Text_20_body">
      <style:paragraph-properties fo:margin-left="1cm" fo:margin-right="0cm" fo:margin-top="0.423cm" fo:margin-bottom="0cm" fo:text-indent="0cm" style:auto-text-indent="false"/>
    </style:style>
    <style:style style:name="P100" style:family="paragraph" style:parent-style-name="Text_20_body">
      <style:paragraph-properties fo:margin-left="0.635cm" fo:margin-right="0cm" fo:margin-top="0.423cm" fo:margin-bottom="0cm" fo:text-indent="0cm" style:auto-text-indent="false"/>
    </style:style>
    <style:style style:name="P101" style:family="paragraph" style:parent-style-name="Text_20_body">
      <style:paragraph-properties fo:margin-top="0.423cm" fo:margin-bottom="0.212cm"/>
    </style:style>
    <style:style style:name="T1" style:family="text">
      <style:text-properties fo:color="#000000" style:font-name="TimesNewRomanPS-BoldMT" fo:font-size="9pt" fo:language="zxx" fo:country="none" fo:font-weight="bold" style:font-name-asian="TimesNewRomanPS-BoldMT" style:font-size-asian="9pt" style:font-weight-asian="bold" style:font-name-complex="Times New Roman" style:font-size-complex="9pt" style:language-complex="zxx" style:country-complex="none"/>
    </style:style>
    <style:style style:name="T2" style:family="text">
      <style:text-properties fo:color="#000000" style:font-name="TimesNewRomanPS-BoldMT" fo:font-size="9pt" fo:language="zxx" fo:country="none" style:font-name-asian="TimesNewRomanPS-BoldMT" style:font-size-asian="9pt" style:font-name-complex="Times New Roman" style:font-size-complex="9pt" style:language-complex="zxx" style:country-complex="none"/>
    </style:style>
    <style:style style:name="T3" style:family="text">
      <style:text-properties fo:color="#000000" style:font-name="TimesNewRomanPS-BoldMT" fo:font-size="9pt" fo:language="zxx" fo:country="none" fo:font-style="italic" fo:font-weight="bold" style:font-name-asian="TimesNewRomanPS-BoldMT" style:font-size-asian="9pt" style:font-style-asian="italic" style:font-weight-asian="bold" style:font-name-complex="Times New Roman" style:font-size-complex="9pt" style:language-complex="zxx" style:country-complex="none"/>
    </style:style>
    <style:style style:name="T4" style:family="text">
      <style:text-properties fo:color="#000000" style:font-name="TimesNewRomanPSMT" fo:font-size="13pt" fo:language="pl" fo:country="PL" fo:font-style="normal" style:text-underline-style="none" fo:font-weight="bold" style:font-name-asian="Times New Roman" style:font-size-asian="13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5" style:family="text">
      <style:text-properties fo:color="#000000" style:font-name="TimesNewRomanPSMT" fo:font-size="13pt" fo:language="pl" fo:country="PL" fo:font-style="normal" style:text-underline-style="none" fo:font-weight="normal" style:font-name-asian="Times New Roman" style:font-size-asian="13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12pt"/>
    </style:style>
    <style:style style:name="T10" style:family="text">
      <style:text-properties fo:font-size="12pt" fo:font-weight="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style:font-size-asian="12pt" style:font-size-complex="12pt"/>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language="pl" fo:country="PL" fo:font-weight="bold" style:font-name-asian="Times New Roman" style:font-size-asian="12pt" style:language-asian="pl" style:country-asian="PL" style:font-weight-asian="bold" style:font-name-complex="Comic Sans MS" style:font-size-complex="10pt" style:language-complex="pl" style:country-complex="PL"/>
    </style:style>
    <style:style style:name="T15" style:family="text">
      <style:text-properties style:font-name="Times New Roman1" fo:font-size="12pt" fo:language="de" fo:country="DE"/>
    </style:style>
    <style:style style:name="T16" style:family="text">
      <style:text-properties fo:font-variant="normal" fo:text-transform="none" style:font-name="Symbol1" fo:font-size="12pt"/>
    </style:style>
    <style:style style:name="T17" style:family="text">
      <style:text-properties style:font-name="Symbol1" fo:font-size="12pt"/>
    </style:style>
    <style:style style:name="T18" style:family="text">
      <style:text-properties fo:font-size="10pt" fo:language="pl" fo:country="PL" fo:font-weight="bold" style:font-name-asian="Times New Roman" style:font-size-asian="10pt" style:language-asian="pl" style:country-asian="PL" style:font-weight-asian="bold" style:font-name-complex="Comic Sans MS" style:font-size-complex="10pt" style:language-complex="pl" style:country-complex="PL"/>
    </style:style>
    <style:style style:name="T19" style:family="text">
      <style:text-properties fo:font-size="10pt" fo:font-weight="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size="14pt" fo:font-weight="bold" style:font-size-asian="14pt" style:language-asian="zxx" style:country-asian="none" style:font-weight-asian="bold"/>
    </style:style>
    <style:style style:name="T23" style:family="text">
      <style:text-properties fo:font-size="16pt" fo:font-weight="bold"/>
    </style:style>
    <style:style style:name="T24" style:family="text">
      <style:text-properties fo:font-size="16pt" fo:font-weight="bold" style:font-size-asian="16pt" style:language-asian="zxx" style:country-asian="none" style:font-weight-asian="bold"/>
    </style:style>
    <style:style style:name="T25" style:family="text">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3">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4">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5">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6">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7">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 text:c="12"/>OFERTY PRACY DLA BEZROBOTNYCH NA DZIEŃ 18.05.2009 r.</text:p>
      <text:p text:style-name="P1"><text:s text:c="21"/>POWIATOWY URZĄD PRACY W KŁODZKU</text:p>
      <text:p text:style-name="P2"><text:s text:c="17"/>ul. Okrzei 8, 57-300 Kłodzko, tel. / (0-74) 865-74-31, 865-74-35, 865 74 39; fax 865-74-34</text:p>
      <text:p text:style-name="P2"><text:s text:c="40"/>Bystrzyca Kł. (0-74)811-60-56, Nowa Ruda (0-74)873-50-51</text:p>
      <text:p text:style-name="P2"/>
      <text:p text:style-name="P5"><text:span text:style-name="T1"><text:s/></text:span><text:span text:style-name="T2"><text:s/>UWAGA !</text:span><text:span text:style-name="T1"> <text:s/></text:span><text:span text:style-name="T3">Przed pójściem na rozmowę do pracodawcy należy sprawdzić aktualność ofert <text:s/>pracy w pośrednicwie pracy Kłodzku,</text:span></text:p>
      <text:p text:style-name="P3"><text:s text:c="22"/>Nowej Rudzie lub Bystrzycy Kł. </text:p>
      <text:p text:style-name="P3"><text:s text:c="20"/>Informujemy,że w przadku zastrzeżenia umieszczonego na ofercie przez pracodawcę oferty nie zawierają danych</text:p>
      <text:p text:style-name="P3"><text:s text:c="21"/>umożliwiających <text:s/>jego identyfikacje.</text:p>
      <text:p text:style-name="P3"/>
      <text:list text:style-name="L1">
        <text:list-item>
          <text:p text:style-name="P50"><text:span text:style-name="T7">obsługa klienta - pomoc w dochodzeniu odszkodowań (1361L)</text:span> <text:span text:style-name="T7">ofpr/08/2639</text:span> – dobry kontakt z klientem, aktywność. MERITUM Sp.J. Bielsko Biała praca na terenie woj. Dolnośląskiego, <text:s/>tel. 074/8683291.</text:p>
        </text:list-item>
        <text:list-item>
          <text:p text:style-name="P57"><text:span text:style-name="T7">kucharz (18L)</text:span> – wykształcenie zawodowe, staż pracy min. 5 lat, umiejetności kucharskie. OSIR PHU Violetta Karkowska Kudowa Zrój ulk. Łąkowa 12 tel. 0748661708, 0748661627</text:p>
        </text:list-item>
      </text:list>
      <text:list text:style-name="L2">
        <text:list-item>
          <text:p text:style-name="P44"><text:span text:style-name="T7">przedstawiciel branży finansowej (24L) ofpr/09/0042</text:span>- wykształcenie min. podstawowe. Provident Polska ul. Okrzei 2a kłodzko tel. 606660845Praca w Kłodzku, Lądku, Bystrzycy, Stroniu, Kudowie, Polanicy</text:p>
        </text:list-item>
      </text:list>
      <text:list text:style-name="L3">
        <text:list-item>
          <text:p text:style-name="P45"><text:span text:style-name="T7">fryzjer (69L) ofpr/09/0111 – </text:span><text:span text:style-name="T8">wykształcenie zawodowe. Studio Fryzjerskie "FASHION" Kłodzko ul. Czeska 7, tel. 074/6475187</text:span></text:p>
        </text:list-item>
      </text:list>
      <text:list text:style-name="L4">
        <text:list-item>
          <text:p text:style-name="P46"><text:span text:style-name="T11">masażysta (84L)</text:span><text:span text:style-name="T12"> – wykształcenie wyższe,staż pracy 2 lata, wysoka kultura osobista, odpowiedzialność , odporność na stres, dobra znajomość języka angielskiego. Rutkowski Ltd Sp. zo.o. Toruń-praca Hotel Uzdrowiskowy St.George w Kudowie Zdr. tel.0566539261, e-mail:</text:span><text:a xlink:type="simple" xlink:href="mailto:sekretariat@rutkowski.com.pl"><text:span text:style-name="T12">sekretariat@rutkowski.com.pl</text:span></text:a></text:p>
        </text:list-item>
      </text:list>
      <text:list text:style-name="L5">
        <text:list-item>
          <text:p text:style-name="P47"><text:span text:style-name="T11">fizykoterapeuta (85L)</text:span><text:span text:style-name="T12">- wykształceni wyższe, staz pracy 2 lata, wysoka kultura osobista, odpowiedzialność , odporność na stres, dobra znajomość języka arabskiego. Rutkowski Ltd Sp. zo.o. Toruń-praca Hotel Uzdrowiskowy St.George w Kudowie Zdr. tel.0566539261, <text:s text:c="4"/>e-mail:</text:span><text:a xlink:type="simple" xlink:href="mailto:sekretariat@rutkowski.com.pl"><text:span text:style-name="T12">sekretariat@rutkowski.com.pl</text:span></text:a></text:p>
        </text:list-item>
        <text:list-item>
          <text:p text:style-name="P47"><text:span text:style-name="T11">kelner (86L) </text:span><text:span text:style-name="T12">– wykształcenie średnie, staz pracy 2 lata, wysoka kultura osobista, </text:span><text:span text:style-name="T12">odpowiedzialność , odporność na stres, dobra znajomość języka arabskiego. Rutkowski Ltd</text:span></text:p>
          <text:p text:style-name="P47"><text:span text:style-name="T12">Sp.zo.o. Toruń- praca HOTEL Uzdrowiskowy St.George w Kudowie Zdr. tel. 0566539261, e-mail:</text:span><text:a xlink:type="simple" xlink:href="mailto:sekretariat@rutkowski.com.pl"><text:span text:style-name="T12">sekretariat@rutkowski.com.pl</text:span></text:a><text:span text:style-name="T12"> </text:span></text:p>
        </text:list-item>
        <text:list-item>
          <text:p text:style-name="P47"><text:span text:style-name="T11">służba pięter (87L) </text:span><text:span text:style-name="T12">– wykształcenie średnie, staż pracy 1 rok, wysoka kultura osobista, odpowiedzialność, odporność na stres, dobra znajomość języka arabskiego. Rutkowski Ltd</text:span></text:p>
          <text:p text:style-name="P59"><text:span text:style-name="T12">Sp.zo.o. Toruń- praca HOTEL Uzdrowiskowy St.George w Kudowie Zdr. tel. 0566539261, e-mail:</text:span><text:a xlink:type="simple" xlink:href="mailto:sekretariat@rutkowski.com.pl"><text:span text:style-name="T12">sekretariat@rutkowski.com.pl</text:span></text:a><text:span text:style-name="T12"> </text:span></text:p>
        </text:list-item>
        <text:list-item>
          <text:p text:style-name="P59"><text:span text:style-name="T11">kucharz kuchni arabskiej (88L)</text:span><text:span text:style-name="T12"> – wykształcenie średnie-technik gastronomii, staż pracy 2 lata, znajomość kuchni arabskiej, dobra znajomość języka arabskiego. Rutkowski Ltd</text:span></text:p>
          <text:p text:style-name="P59"><text:span text:style-name="T12">Sp.zo.o. Toruń- praca HOTEL Uzdrowiskowy St.George w Kudowie Zdr. tel. 0566539261, e-mail:</text:span><text:a xlink:type="simple" xlink:href="mailto:sekretariat@rutkowski.com.pl"><text:span text:style-name="T12">sekretariat@rutkowski.com.pl</text:span></text:a><text:span text:style-name="T12"> </text:span></text:p>
        </text:list-item>
        <text:list-item>
          <text:p text:style-name="P62"><text:span text:style-name="T12">rehabilitant (89L) – </text:span><text:span text:style-name="T13">wykształcenie wyższe, staż pracy 2 lata, wysoka kultura osobista, </text:span><text:span text:style-name="T13">odpowiedzialność, odporność na stres, dobra znajomość języka angielskiego. Rutkowski Ltd</text:span></text:p>
          <text:p text:style-name="P59"><text:span text:style-name="T12">Sp.zo.o. Toruń- praca HOTEL Uzdrowiskowy St.George w Kudowie Zdr. tel. 0566539261, </text:span><text:span text:style-name="T12">e-mail:</text:span><text:a xlink:type="simple" xlink:href="mailto:sekretariat@rutkowski.com.pl"><text:span text:style-name="T12">sekretariat@rutkowski.com.pl</text:span></text:a><text:span text:style-name="T12"> </text:span></text:p>
        </text:list-item>
        <text:list-item>
          <text:p text:style-name="P59"><text:span text:style-name="T11">nauczyciel gimnastyki korekcyjnej (90L) ofpr/09/0119</text:span><text:span text:style-name="T12">- odpowiednie kwalifikacje do wykonywania zawodu nauczyciel gimnastyki, przygotowanie pedagogiczne. Szkoła </text:span><text:span text:style-name="T12">Podstawowa nr 1 Lądek Zdrój</text:span></text:p>
        </text:list-item>
        <text:list-item>
          <text:p text:style-name="P59"><text:span text:style-name="T11">sprzedawca (92L) ofpr/09/0134</text:span><text:span text:style-name="T12">- wykształcenie nie wymagane, staż pracy nie wymagany, mile widziane studia teologiczne, wiedza biblijna, obsługa komputera i internetu. Sklep DEWOCJONALIA ul. Łukasińskiego 10 tel. 602719509</text:span></text:p>
        </text:list-item>
      </text:list>
      <text:list text:style-name="L6">
        <text:list-item>
          <text:p text:style-name="P60"><text:span text:style-name="T11">kierownik gastronomii (93L) ofpr/09/0128</text:span><text:span text:style-name="T12">- wykształcenie kierunkowe, doświadczenie w gastronomi, znajomość języka obcego. ZPHU MIRO hotel „Kudowa” Kudowa zdrój <text:s/>tel. 0748151779</text:span></text:p>
        </text:list-item>
        <text:list-item>
          <text:p text:style-name="P60"><text:span text:style-name="T11">rehabilitant, pomoc kuchenna- śniadaniowa (94L) ofpr/09/0127</text:span><text:span text:style-name="T12">- wykształcenie </text:span><text:soft-page-break/><text:span text:style-name="T12">kierunkowe, staż pracy wskazany. CAPITOL hotel „Verde Montana” tel. 602133968, 0748697765</text:span></text:p>
        </text:list-item>
        <text:list-item>
          <text:p text:style-name="P60"><text:span text:style-name="T11">nauczyciel języka angielskiego, matematyki, nauczyciel przedmiotów gastronomicznych(97L) ofpr/09/0136</text:span><text:span text:style-name="T12">- wykształcenie wyższe, uprawnienia pedagogiczne. Zespół Szkół Ponadgimnazjalnych ul. Fabryczna Kudowa Zdrój tel. 0748661961</text:span></text:p>
        </text:list-item>
      </text:list>
      <text:list text:style-name="L7">
        <text:list-item>
          <text:p text:style-name="P61"><text:span text:style-name="T11">ślusarz-spawacz <text:s/>(122L) ofpr/09/0303 </text:span><text:span text:style-name="T12">– wykształcenie zawodowe, <text:s/>staż pracy 2 lata, uprawnienia spawalnicze-mile widziana umiejętność spawania TIG. ”EKA”Wyroby ze Stali Nierdzewnej Polanica Zdr. Kontakt telefoniczny z pracodawcą 0790342098.</text:span></text:p>
        </text:list-item>
        <text:list-item>
          <text:p text:style-name="P61"><text:span text:style-name="T11"><text:s/>masażysta (147L) ofpr/09/0356</text:span><text:span text:style-name="T12"> – dla masażysty możliwość zakwaterowania Rutkowski LTD Sp. zo.o. Toruń-miejsce wykonywania pracy w Hotelu Uzdrowiskowym St.GEORGE w Kudowie Zdr. tel.566539261</text:span></text:p>
        </text:list-item>
        <text:list-item>
          <text:p text:style-name="P61"><text:span text:style-name="T11">pedagog (224L)</text:span><text:span text:style-name="T12"> – wykształcenie wyższe specjalistyczne. Zespół Szkół Społecznych Kudowa -Słone 72, tel. 074/8661264.</text:span></text:p>
        </text:list-item>
        <text:list-item>
          <text:p text:style-name="P61"><text:span text:style-name="T11">mechanik samochodowy (226L) ofpr/09/0497</text:span><text:span text:style-name="T12">- wykształcenie średnie techniczne samochodowe, staż pracy 10 lat. „HJM MOTORS” Kłodzko ul. Noworudzka tel. 074/8672503. </text:span></text:p>
        </text:list-item>
        <text:list-item>
          <text:p text:style-name="P63"><text:span text:style-name="T12">fryzjer <text:s/>(229L) – <text:s/>wykształcenie zawodowe. <text:s/></text:span><text:span text:style-name="T13">EFEKT Salon Fryzjerski Kłodzko ul. Wiosenna 6B, tel. 601622197.</text:span></text:p>
        </text:list-item>
        <text:list-item>
          <text:p text:style-name="P63"><text:span text:style-name="T12">elektromonter (230L)</text:span><text:span text:style-name="T13"> – wykształcenie min. zawodowe, uprawnienia SEP. WASAMA Sp.J.</text:span></text:p>
          <text:p text:style-name="P64">Lądek Zdr. ul. Nadbrzeżna 10, tel.604426119</text:p>
        </text:list-item>
        <text:list-item>
          <text:p text:style-name="P63"><text:span text:style-name="T12">kucharz, kierownik recepcji, recepcjonista-marketing (232L) –</text:span><text:span text:style-name="T13"> zawodowe, średnie</text:span><text:span text:style-name="T12"> </text:span><text:span text:style-name="T13">stosowne do stanowiska, książeczka dla celów sanepidu. P.P.U.H. HYDROMONT Opole praca Hotel Mir-Jan Lądek Zdr. tel. 516006662.</text:span></text:p>
        </text:list-item>
        <text:list-item>
          <text:p text:style-name="P63"><text:span text:style-name="T12">agent ubezpieczeniowy , konsultant |(297L)</text:span><text:span text:style-name="T13"> – wykształcenie min. średnie, umiejętności sprzedażowe, mile widziana osoba z licencją KNF (PUNU, KNUIFE). PZU ŻYCIE Wałbrzych-praca powiat kłodzki, tel. 666880456.</text:span></text:p>
        </text:list-item>
        <text:list-item>
          <text:p text:style-name="P63"><text:span text:style-name="T12">Kierownik SPA <text:s/>(299L)</text:span><text:span text:style-name="T13"> – wyksztalcenie średnie, obsługa komputera, znajomość języka obcego,odpowiednie kwalifikacje. ZPHU „MIRO” Ząbkowice - praca Hotel „KUDOWA” <text:s/>w Kudowie Zdr. tel. 074/8151779</text:span></text:p>
        </text:list-item>
        <text:list-item>
          <text:p text:style-name="P63"><text:span text:style-name="T12">elektryk (338L) ofpr/09/0573</text:span><text:span text:style-name="T13"> – wykształcenie zawodowe, staż pracy min. 3 lata, uprawnienia grupa E. Instalatorstwo Elektryczne <text:s/>Marcin Nowak Kudowa Zdr. ul. Nad Potokiem 2A, tel. 695178695</text:span></text:p>
        </text:list-item>
        <text:list-item>
          <text:p text:style-name="P63"><text:span text:style-name="T12">doradca finansowy (340L) </text:span><text:span text:style-name="T13">– wykształcenie średnie, komunikatywność, umiejętność pracy w zespole, chęć do pracy. Biuro Usług Finansowych Kłodzko ul. Matejki 2/1, tel. 608463685 lub 793130102</text:span></text:p>
        </text:list-item>
        <text:list-item>
          <text:p text:style-name="P63"><text:a xlink:type="simple" xlink:href="mailto:biuro@fanlogic.eu"><text:span text:style-name="T12">tłumacz języka czeskiego (372L)</text:span></text:a><text:a xlink:type="simple" xlink:href="mailto:biuro@fanlogic.eu"><text:span text:style-name="T13"> – wykształcenie średnie, wyższe . <text:s text:c="2"/>Oferta zamknięta</text:span></text:a></text:p>
        </text:list-item>
        <text:list-item>
          <text:p text:style-name="P63"><text:span text:style-name="T12">ekspedientka gastronomiczna (404L)</text:span><text:span text:style-name="T13"> – wykształcenie zawodowe, staż pracy mile widziany . Pensjonat KAPITAN s.c. Polanica Zdr. ul. Górska 22, tel. 074/8681735</text:span></text:p>
        </text:list-item>
        <text:list-item>
          <text:p text:style-name="P63"><text:span text:style-name="T12">sezonowy likwidator szkód majątkowych</text:span><text:span text:style-name="T13"> -wykształcenie budowlane lub techniczne, umiejętność kosztorysowania robót remontowo-budowlanych, obsługa komputera, dyspozycyjność, mobilność , prawo jazdy kat.B. Praca na umowę-zlecenie. Centrum Likwidacji Szkód PZU S.A. Filia w Kłodzku ul. Wandy 9, tel. 074/8670593, 074/8670598.</text:span></text:p>
          <text:p text:style-name="P64">CV oraz list motywacyjny wraz ze zgodą na przetwarzanie danych składać do 20.04.2009 r. z dopiskiem : „Aplikacja LSSM”.</text:p>
        </text:list-item>
        <text:list-item>
          <text:p text:style-name="P64"><text:span text:style-name="T7">kelner (427L)</text:span> – wykształcenie zawodowe lub średnie. FORTECZNA Zo-Ha Sp.j. Kłodzko Wyspiańskiego 40, tel. 074/8658923</text:p>
        </text:list-item>
        <text:list-item>
          <text:p text:style-name="P64"><text:span text:style-name="T7">nauczyciel wychowania przedszkolnego (445L)</text:span> – wykształcenie wyższe pedagogiczne – wychowanie przedszkolne. Przedszkole Gminne w Krosnowicach ul. Sportowa 12, tel. 0748685313.</text:p>
          <text:p text:style-name="P64"/>
        </text:list-item>
        <text:list-item>
          <text:p text:style-name="P64"><text:span text:style-name="T7">ślusarz – mechanik (446L)</text:span> – wykształcenie średnie techniczne, staż pracy 5 lat. </text:p>
        </text:list-item>
        <text:list-item>
          <text:p text:style-name="P64"><text:span text:style-name="T7">palacz (447L) </text:span>– staż pracy 5 lat, uprawnienia na kotły 1MW i uprawnienia do obsługi piły <text:soft-page-break/>spalinowej. </text:p>
          <text:p text:style-name="P64">F.P.H. EURICON Wrocław Zakład Produkcyjny w Ścinawicy 45, tel. 601645256</text:p>
          <text:p text:style-name="P64"/>
        </text:list-item>
        <text:list-item>
          <text:p text:style-name="P64"><text:span text:style-name="T7">fryzjer (451L)</text:span> – wykształcenie zawodowe, staż pracy wymagany. Studio Kosmetyczne Bejnar Svetlana Kłodzko ul. Wojska Polskiego 15/14, tel. 514009899.</text:p>
        </text:list-item>
        <text:list-item>
          <text:p text:style-name="P64"><text:span text:style-name="T7">serwisant urządzeń gastronomicznych (452L)</text:span> – wykształcenie zawodowe lub średnie, uprawnienia elektryczne do 1 KV, prawo jazdy kat. B. GASTROTECHNIKA s.c. Kłodzko ul. Wyspiańskiego 1 tel. 0748671404.</text:p>
        </text:list-item>
        <text:list-item>
          <text:p text:style-name="P64"><text:span text:style-name="T7">mechanik samochodowy (455L) </text:span>– wykształcenie bez znaczenia, staż pracy wskazany, umiejętności spawalnicze. AUTO-NAPRAWA Zb.Tuch Lądek Zdr. ul. Mickiewicza 3, tel. 074/8146800.</text:p>
        </text:list-item>
        <text:list-item>
          <text:p text:style-name="P64"><text:span text:style-name="T7">kelnerka (486L)</text:span> – wykształcenie zawodowe kierunkowe, staż pracy wymagany, znajomość podstaw języka niemieckiego i angielskiego. „EUROTRAFIC” Sp.zo.o. Nowa Ruda - praca Hotel „Casa Doro” Kłodzko ul. Grottgera 7, tel. 074/8670216</text:p>
        </text:list-item>
        <text:list-item>
          <text:p text:style-name="P64"><text:span text:style-name="T7">pomoc kuchenna <text:s/>(487L)</text:span> – wykształcenie gastronomiczne, staż pracy mile widziany. „EUROTRAFIC” Sp.zo.o. Nowa Ruda - praca Hotel „Casa Doro” Kłodzko ul. Grottgera 7, tel. 074/8670216</text:p>
        </text:list-item>
        <text:list-item>
          <text:p text:style-name="P65">kelner (550L) –<text:span text:style-name="T8"> wykształcenie średnie lub zawodowe kierunkowe, praca na dwie zmiany PHU „Dantek” Antoni Kołt ul. Drzymały 46 tel 603894922</text:span></text:p>
        </text:list-item>
        <text:list-item>
          <text:p text:style-name="P65">operator traka taśmowego (572L) ofpr/09/1160<text:span text:style-name="T8"> – wykształcenie zawodowe, staż pracy 5 lat, zdolność samodzielnego myślenia. P.P.H.U. ART-PAL Artur Spodniewski Kłodzko ul. Sierpowa 3, tel. 605694792.</text:span></text:p>
        </text:list-item>
        <text:list-item>
          <text:p text:style-name="P65">sprzedawca (574L) ofpr/09/1164<text:span text:style-name="T8"> – wykształcenie minimum średnie. Firma Handlowa Cieszyn – praca w Galerii Twierdza Kłodzka, tel. 602555266.</text:span></text:p>
        </text:list-item>
        <text:list-item>
          <text:p text:style-name="P65">pracownik ogólnobudowlany (587L) ofpr/09/1183<text:span text:style-name="T8"> – oferta zamknięta.</text:span></text:p>
        </text:list-item>
        <text:list-item>
          <text:p text:style-name="P65">fizjoterapeuta o specjalizacji w dziedzinie ozonoterapii (651L)<text:span text:style-name="T8"> – wykształcenie wyższe medyczne, staż pracy 10 lat, umiejętność zabiegów z wykorzystaniem ozonu, akupunktury, kroplówki dożylne, nastawianie kręgosłupa. FLO Maria Witkowska Stary Gierałtów 42. tel. 074/8119825 </text:span></text:p>
        </text:list-item>
        <text:list-item>
          <text:p text:style-name="P65">barmanka (654L)<text:span text:style-name="T8"> – wykształcenie bez znaczenia , kreatywność <text:s/>lub umiejetność pracy w barze.</text:span></text:p>
        </text:list-item>
        <text:list-item>
          <text:p text:style-name="P65">mechanik-pracownik serwisu rowerowego (662L) ofpr/09/1281<text:span text:style-name="T8"> – wykształcenie bez znaczenia , umiejętności mechaniki rowerowej. Oferta zamknięta.</text:span></text:p>
        </text:list-item>
        <text:list-item>
          <text:p text:style-name="P65">Referent (663L) <text:span text:style-name="T8">– wykształcenie wyższe budowlane lub średnie budowlane.ZAMG Gminy Kłodzko ul. Grunwaldzka 29, tel. 074/6472130 – praca Dział <text:s/>Wspólnot Mieszkaniowych Kudowa Zdr. </text:span></text:p>
        </text:list-item>
        <text:list-item>
          <text:p text:style-name="P65">piekarz, cukiernik (664 i 665 L)<text:span text:style-name="T8"> – wykształcenie zawodowe lub do przyuczenia . Piekarnia BAGIETKA Jaszkowa Dol. 178A, 074/8686000</text:span></text:p>
        </text:list-item>
      </text:list>
      <text:p text:style-name="P37"><text:s/></text:p>
      <text:list text:style-name="L7">
        <text:list-header>
          <text:p text:style-name="P64"/>
          <text:p text:style-name="P64"/>
        </text:list-header>
      </text:list>
      <text:p text:style-name="P38"><text:s text:c="46"/></text:p>
      <text:list text:style-name="L7">
        <text:list-header>
          <text:p text:style-name="P65"/>
          <text:p text:style-name="P66"><text:s text:c="6"/><text:span text:style-name="T8"><text:s text:c="59"/></text:span></text:p>
        </text:list-header>
      </text:list>
      <text:p text:style-name="P9"/>
      <text:list text:style-name="L8">
        <text:list-header>
          <text:p text:style-name="P51"><text:s/></text:p>
        </text:list-header>
      </text:list>
      <text:list text:style-name="L9">
        <text:list-header>
          <text:p text:style-name="P56"/>
        </text:list-header>
      </text:list>
      <text:p text:style-name="P8"/>
      <text:list text:style-name="L10">
        <text:list-header>
          <text:p text:style-name="P48"><text:s text:c="36"/>OFERTY <text:s/>PRACY Z KRAJU <text:s/>i <text:s/>RÓŻNE</text:p>
        </text:list-header>
      </text:list>
      <text:p text:style-name="P14"/>
      <text:list text:style-name="L11">
        <text:list-header>
          <text:p text:style-name="P52"/>
        </text:list-header>
        <text:list-item>
          <text:p text:style-name="P52"><text:span text:style-name="T7">pracownicy obsługi, kierowcy C+E, kierowcy z upr. T, kucharka (119K).</text:span> Praca na <text:soft-page-break/>sezon kwiecień - wrzesień 2009 w Wesołym Miasteczku ROBLAND w Lesznie. <text:s/>Oferty z podaniem nr telefonu kontaktowego składać na adres : Przedsiębiorstwo Rozrywkowe ROBLAND Teresa Zamelek, 64-100 Leszno, ul. Kąkolewska 20.</text:p>
        </text:list-item>
        <text:list-item>
          <text:p text:style-name="P52"><text:span text:style-name="T7">fizjoterapeuta, masażysta, pielęgniarka, animator kultury, kierownik turnusu </text:span><text:span text:style-name="T7">rehabilitacyjnego (2K)</text:span> Biuro Obsługi Klienta PIONIER ul. Szczecińska 66/51 76-200 Słupsk tel. 059/8147349, e-mail <text:a xlink:type="simple" xlink:href="mailto:marcin-jungto@wp.pl">marcin-jungto@wp.pl</text:a></text:p>
        </text:list-item>
        <text:list-item>
          <text:p text:style-name="P58"><text:span text:style-name="T4">konsultant telesprzedaży (3K)</text:span><text:span text:style-name="T5"> min. średnie wykształcenie, nienaganna dykcja, miły, przyjemny głos, komunikatywność, odporność na stres i niepowodzenia, silna </text:span><text:span text:style-name="T5">motywacja i zaangażowanie. New Horizon sp. z o.o. 81-241 Gdańsk ul. Grunwaldzka 43 tel. 583414506 </text:span><text:a xlink:type="simple" xlink:href="mailto:biuro@new-horizon.eu"><text:span text:style-name="T15">biuro@new-horizon.eu</text:span></text:a> </text:p>
        </text:list-item>
        <text:list-item>
          <text:p text:style-name="P54">regionalny przedstawiciel handlowy (5K) <text:span text:style-name="T8">wykształcenie średnie techniczne, staż pracy </text:span><text:span text:style-name="T8">na stanowisku przedstawiciel handlowy w branży budowlanej, prawo jazdy kat. B, </text:span><text:span text:style-name="T8">znajomość obsługi komputera. WENO GmbH Technika mocowań ul. Opolska 19 </text:span><text:span text:style-name="T8">47-208 Większyce. Praca w Kłodzku i okolicach. Tel. 0774061680, e-mail </text:span><text:a xlink:type="simple" xlink:href="mailto:info@weno.net.pl"><text:span text:style-name="T8">info@weno.net.pl</text:span></text:a></text:p>
        </text:list-item>
      </text:list>
      <text:list text:style-name="L12">
        <text:list-item>
          <text:p text:style-name="P53"><text:span text:style-name="T7">kierownik turnusu rehabilitacyjnego, pielęgniarka, instruktor kulturalno- </text:span><text:span text:style-name="T7">oświatowy, pedagog turnusu, fizjoterapeuta, masażysta (6K)</text:span> Krajowy Bank Informacji na Rzecz Osób Niepełnosprawnych 76-270 Ustka ul. Rumiankowa 3 tel. 059/8146864</text:p>
        </text:list-item>
        <text:list-item>
          <text:p text:style-name="P55">doradca ds. odszkodowań z wypadków komunikacyjnych (11K)<text:span text:style-name="T8"> – wykształcenie </text:span><text:span text:style-name="T8">średnie, komunikatywność. Europejskie Centrum Odszkodowań <text:s/>,59-220 Legnica ul. </text:span><text:span text:style-name="T8">Złotoryjska 95, tel. 691250482, </text:span><text:a xlink:type="simple" xlink:href="mailto:EUCO-WYPADKI@WP.PL"><text:span text:style-name="T8">EUCO-WYPADKI@WP.PL</text:span></text:a></text:p>
        </text:list-item>
        <text:list-item>
          <text:p text:style-name="P55">murarz, pomocnik budowlany (12K)<text:span text:style-name="T8"> – Usługi transportowo - budowlane i skup złomu TOMMARKO Milanówek ul. Królewska 60, tel. 022)7558555.</text:span></text:p>
        </text:list-item>
        <text:list-item>
          <text:p text:style-name="P55">pracownik montażu<text:span text:style-name="T8"> – wymagane wykształcenie automechanik, mechanik, ślusarz – praca w Czechach Firma LACH s.r.o.. 293 06 KOSMONOSY Prumyslova 830, tel. 00420326711546 (Bolesław Wołowski, Tadeusz Piechówka)</text:span></text:p>
        </text:list-item>
        <text:list-item>
          <text:p text:style-name="P55">pracownik ochrony (15K)<text:span text:style-name="T8"> – wykształcenie średnie,staż pracy 1 rok, licencja I stopnia. PROVENTUS PERSONAL SERVICE Sp. zo.o. 50-413 Wrocław ul. Wróblewskiego 3A, tel. 0713423302</text:span></text:p>
        </text:list-item>
        <text:list-item>
          <text:p text:style-name="P55">inżynier instalacji wod. kan.gaz (16K)<text:span text:style-name="T8"> – wykształcenie wyższe, staż pracy min. 1 rok. INVESTBUD POLSKA Sp. zo.o. Mysłowice ul. Katowicka 72. tel. 032/3160279</text:span></text:p>
        </text:list-item>
        <text:list-item>
          <text:p text:style-name="P55">technik , inżynier budowlany (17K)<text:span text:style-name="T8"> – wykształcenie wyższe , staż pracy min. rok. INVESTBUD POLSKA Sp. zo.o. Mysłowice ul. Katowicka 72. tel. 032/3160279</text:span></text:p>
        </text:list-item>
        <text:list-item>
          <text:p text:style-name="P55">instalator wodno - kanalizacyjny zewnętrzny (18K)<text:span text:style-name="T8"> -staż pracy 1 rok, uprawnienia wod. kan. INVESTBUD POLSKA Sp. zo.o. Mysłowice ul. Katowicka 72. tel. 032/3160279</text:span></text:p>
        </text:list-item>
        <text:list-item>
          <text:p text:style-name="P55">kierowca samochodu ciężarowego C+E (19K)-<text:span text:style-name="T8"> praca na terenie Polski, doświadczenie w jeździe z przyczepami, niekaralność, aktualne badania psychologiczne, aktualne świadectwo kwalifikacji PTU”Dromader” Rafał Krzyżanowski tel.509203142, Głuszyca ul. Kłodzka 5</text:span></text:p>
        </text:list-item>
        <text:list-item>
          <text:p text:style-name="P55">pracownik fizyczny (20K)-<text:span text:style-name="T8">do Wielkiej Brytanii i Irlandii, zbiór owoców i warzyw oraz ogólne prace na farmie - wyjazdy są przez cały rok. Agencja Zatrudnienia ul. Dworcowa </text:span><text:span text:style-name="T8">47 85-009 Bydgoszcz tel.0523495211, kom 603100292</text:span></text:p>
        </text:list-item>
      </text:list>
      <text:p text:style-name="P10"/>
      <text:p text:style-name="P11"/>
      <text:p text:style-name="P6"><text:s text:c="12"/><text:span text:style-name="T7"><text:s text:c="2"/>„STRATEG CAPITAL” Spółka z ograniczoną odpowiedzialnością</text:span> </text:p>
      <text:p text:style-name="P6"><text:s text:c="41"/>61-814 Poznań ul. Ratajczaka 19.</text:p>
      <text:p text:style-name="P6"><text:soft-page-break/><text:s text:c="19"/>prowadzi nabór do pracy w Kopalni w Tłumaczowie <text:s/>na stanowiska :</text:p>
      <text:p text:style-name="P7"/>
      <text:list text:style-name="L13">
        <text:list-item>
          <text:p text:style-name="P49">referent ds. księgowości</text:p>
        </text:list-item>
        <text:list-item>
          <text:p text:style-name="P49">pracownik administracyjno-socjalny</text:p>
        </text:list-item>
        <text:list-item>
          <text:p text:style-name="P49">sztygar górniczy</text:p>
        </text:list-item>
        <text:list-item>
          <text:p text:style-name="P49">kierownik działu energomechanicznego</text:p>
        </text:list-item>
        <text:list-item>
          <text:p text:style-name="P49">kierownik działu przeróbczego</text:p>
        </text:list-item>
        <text:list-item>
          <text:p text:style-name="P49">laborant</text:p>
        </text:list-item>
        <text:list-item>
          <text:p text:style-name="P49">sztygar energomechaniczny</text:p>
        </text:list-item>
        <text:list-item>
          <text:p text:style-name="P49">operator kruszarki</text:p>
        </text:list-item>
        <text:list-item>
          <text:p text:style-name="P49">operator wozidła</text:p>
        </text:list-item>
        <text:list-item>
          <text:p text:style-name="P49">operator koparki</text:p>
        </text:list-item>
        <text:list-item>
          <text:p text:style-name="P49">operator ładowarki</text:p>
        </text:list-item>
        <text:list-item>
          <text:p text:style-name="P49">operator zasypu</text:p>
        </text:list-item>
        <text:list-item>
          <text:p text:style-name="P49">operator ciągu kruszacego I i II stopnia</text:p>
        </text:list-item>
        <text:list-item>
          <text:p text:style-name="P49">elektryk automatyk</text:p>
        </text:list-item>
        <text:list-item>
          <text:p text:style-name="P49">operator zasypu i i II stopnia kruszenia</text:p>
        </text:list-item>
        <text:list-item>
          <text:p text:style-name="P49">obsługa bocznicy kolejowej</text:p>
          <text:p text:style-name="P49">Formularze aplikacyjne do pobrania w pośrednictwie pracy</text:p>
        </text:list-item>
      </text:list>
      <text:p text:style-name="P18"><text:s text:c="6"/></text:p>
      <text:p text:style-name="P17"/>
      <text:p text:style-name="P17">POWIATOWY URZĄD PRACY KŁODZKO</text:p>
      <text:p text:style-name="P15"><text:span text:style-name="T24"><text:s/>FILIA W BYSTRZYCY KŁODZKIEJ <text:s text:c="152"/></text:span><text:span text:style-name="T22"><text:s/>tel. (074) 8116-052 , 8116-053 , 8116-054, 8116-056, <text:s text:c="2"/>fax <text:s/>- 8116060</text:span></text:p>
      <text:p text:style-name="P96"> , że  na  dzień  18.05.2009 r.  posiadamy   oferty  pracy  na  stanowiska :</text:p>
      <text:p text:style-name="P98"> </text:p>
      <text:p text:style-name="P99"><text:span text:style-name="T17">·</text:span><text:span text:style-name="T16">               </text:span><text:span text:style-name="T10">farmaceuta  -</text:span> <text:span text:style-name="T9">wykształcenie – wyższe kierunkowe ,                                               </text:span><text:span text:style-name="T10">technik  farmaceuta –  </text:span><text:span text:style-name="T9">wykształcenie  średnie kierunkowe ,   Apteka „HERBENA „ Bystrzyca Kł. tel.074-8113-932</text:span><text:span text:style-name="T10">.( ofpr/09/0004 ) .</text:span><text:span text:style-name="T9">   </text:span></text:p>
      <text:p text:style-name="P41"><text:span text:style-name="T17">·</text:span><text:span text:style-name="T16">        </text:span><text:span text:style-name="T10">pomocnik  dekarza</text:span>  <text:span text:style-name="T9">-  wykształcenie  zawodowe , znajomość  prac  budowlanych, Usługi Ogólnobudowlane – Gorzanów  tel.692-016-003 </text:span><text:span text:style-name="T10">(ofpr/09/0868)</text:span></text:p>
      <text:p text:style-name="P41"><text:span text:style-name="T17">·</text:span><text:span text:style-name="T16">        </text:span><text:span text:style-name="T10">sprzątaczka  -  </text:span><text:span text:style-name="T9">wykształcenie  podstawowe, </text:span><text:span text:style-name="T10">orzeczenie o niepełnosprawności</text:span><text:span text:style-name="T9">.    Zakład Usług Gospodarczo-Socjalnych – Jelenia  Góra </text:span><text:span text:style-name="T10">(praca w Bystrzycy Kł.)       tel 665-340-413 . (ofpr/09/0919).</text:span></text:p>
      <text:p text:style-name="P41"><text:span text:style-name="T17">·</text:span><text:span text:style-name="T16">        </text:span><text:span text:style-name="T10">kucharz / kucharka  </text:span><text:span text:style-name="T9">-  wykształcenie  zawodowe ,  średnie  zawodowe ,staż pracy wskazany,                      Pensjonat „Słoneczna Willa „ Międzygórze tel. 074  8135-270,  603-503-360</text:span><text:span text:style-name="T10">,(ofpr/09/991)</text:span></text:p>
      <text:p text:style-name="P41"><text:span text:style-name="T17">·</text:span><text:span text:style-name="T16">        </text:span><text:span text:style-name="T10">kucharz-szef kuchni – </text:span><text:span text:style-name="T9">wykształcenie  zawodowe ,  średnie  zawodowe .staż pracy wskazany. Dom  Wypoczynkowy „GIGANT „ Międzygórze tel.074  8135-178 , </text:span><text:span text:style-name="T10">(ofpr/09/0992).</text:span></text:p>
      <text:p text:style-name="P41"><text:span text:style-name="T17">·</text:span><text:span text:style-name="T16">        </text:span><text:span text:style-name="T10">szef  produkcji - </text:span><text:span text:style-name="T9">wykształcenie  wyższe, staż  pracy  2  lata, znajomość  branży  </text:span><text:soft-page-break/><text:span text:style-name="T9">meblarskiej, Firma  BHODI – LINE sp. z o.o Bystrzyca Kł.                                         tel. 074-644-16-16</text:span><text:span text:style-name="T10">(ofpr/09/1137).</text:span></text:p>
      <text:p text:style-name="P41"><text:span text:style-name="T17">·</text:span><text:span text:style-name="T16">        </text:span><text:span text:style-name="T10">stolarz-cieśla  - </text:span><text:span text:style-name="T9">wykształcenie zawodowe, staż  pracy  1-rok, Stolarstwo-Ciesielstwo Bystrzyca Kł. tel.605-268-385 </text:span><text:span text:style-name="T10">(ofpr/09/1153),</text:span></text:p>
      <text:p text:style-name="P41"><text:span text:style-name="T17">·</text:span><text:span text:style-name="T16">        </text:span><text:span text:style-name="T10">pracownik  ochrony - </text:span><text:span text:style-name="T9">wykształcenie zawodowe, licencja prac. ochrony, </text:span><text:span text:style-name="T10">orzeczenie o</text:span><text:span text:style-name="T9"> </text:span><text:span text:style-name="T10">niepełnosprawności</text:span><text:span text:style-name="T9">,      Agencja Ochrony Mienia „SKORPION” Kłodzko tel. 074-867-08-24</text:span><text:span text:style-name="T10">,(praca w Bystrzycy Kł.)</text:span><text:span text:style-name="T9"> ,</text:span></text:p>
      <text:p text:style-name="P41"><text:span text:style-name="T17">·</text:span><text:span text:style-name="T16">        </text:span><text:span text:style-name="T10">sprzedawca – wykształcenie  podstawowe , GIEŁDA  PRACY  w dniu  22.05.2009r godz.10:00 w PUP Filia w Bystrzycy Kł.(ofpr/09/1170)</text:span></text:p>
      <text:p text:style-name="P41"><text:span text:style-name="T17">·</text:span><text:span text:style-name="T16">        </text:span><text:span text:style-name="T10">murarz-tynkarz -</text:span> <text:span text:style-name="T9">wykształcenie  podstawowe-zawodowe, staż pracy wskazany, Export-Import Usługi Budowlane Bystrzyca Kł. tel.601-821-183, </text:span><text:span text:style-name="T10">(ofpr/09/1178).</text:span></text:p>
      <text:p text:style-name="P41"><text:span text:style-name="T17">·</text:span><text:span text:style-name="T16">        </text:span><text:span text:style-name="T10">diagnosta samochodowy - </text:span><text:span text:style-name="T9">wykształcenie średnie zawodowe(samochodowe),4 lata praktyki w zawodzie, osoba spełniająca warunki Dz.Unr.246 poz.2469</text:span><text:span text:style-name="T10">.(ofpr/09/1179).</text:span></text:p>
      <text:p text:style-name="P41"><text:span text:style-name="T17">·</text:span><text:span text:style-name="T16">        </text:span><text:span text:style-name="T10">nauczyciel  biologii  - 6,32/18</text:span> <text:span text:style-name="T9">, wychowania-fizycznego-16,26/18, </text:span><text:span text:style-name="T10">historii i WOS-10,42/18</text:span><text:span text:style-name="T9"> , WOK – 1/18, </text:span><text:span text:style-name="T10">przedmiotu zawodowego-gastronomicznego – 18/22</text:span><text:span text:style-name="T9">, BHP-przedmioty zawodowe –2/18, </text:span><text:span text:style-name="T10">urządzanie  zakładów gastronomicznych – 4,89/18</text:span><text:span text:style-name="T9"> , przedmiotów zawodowych  - 8/18 –handlowych (zawód sprzedawca) – 18/22 , podstaw psychologii- przedmioty zawodowe – 089/18, </text:span><text:span text:style-name="T10">WDŻ – 1/18. Zespół Szkół Ponadgimnazjalnych-Stronie Śl. tel.074-8141-238 ( ofpr/09/1192).</text:span></text:p>
      <text:p text:style-name="P41"><text:span text:style-name="T17">·</text:span><text:span text:style-name="T16">        </text:span><text:span text:style-name="T10">kierowca  - </text:span><text:span text:style-name="T9">wykształcenie zawodowe, prawo jazdy kat B staż pracy mile  widziany. Firma  BHODI – LINE sp. z o.o Bystrzyca Kł.    tel. 074-644-16-16</text:span><text:span text:style-name="T10">(ofpr/09/1242).</text:span></text:p>
      <text:p text:style-name="P41"><text:span text:style-name="T17">·</text:span><text:span text:style-name="T16">        </text:span><text:span text:style-name="T10">pomoc  kuchenna   - </text:span><text:span text:style-name="T9">wykształcenie zawodowe  -  kierunkowe, Dom Dziecka  Domaszków  tel.074-8132-025, </text:span><text:span text:style-name="T10">(ofpr/09/1252).</text:span></text:p>
      <text:p text:style-name="P20"> </text:p>
      <text:p text:style-name="P97"><text:s text:c="2"/></text:p>
      <text:h text:style-name="P33" text:outline-level="1"/>
      <text:p text:style-name="P4"/>
      <text:p text:style-name="P4"/>
      <text:h text:style-name="P34" text:outline-level="1"><text:span text:style-name="T14">POWIATOWY URZĄD PRACY W KŁODZKU</text:span><text:span text:style-name="T18"> <text:s/></text:span><text:span text:style-name="T14">FILIA <text:s/>NOWA <text:s/>RUDA</text:span></text:h>
      <text:p text:style-name="P36"><text:span text:style-name="T18"><text:s text:c="11"/></text:span><text:span text:style-name="T14">ul. Piłsudskiego 14, 57-400 Nowa Ruda, tel. 873-50-51, 873-50-50 fax: (0-74) 873-50-60</text:span></text:p>
      <text:p text:style-name="P40"/>
      <text:list text:style-name="L14">
        <text:list-header>
          <text:p text:style-name="P71"/>
        </text:list-header>
        <text:list-item>
          <text:p text:style-name="P71"><text:span text:style-name="T7">Księgowy ofpr/09/0876</text:span> – wymagania: wykształcenie średnie, wyższe – ekonomiczne, mile widziany staż pracy, obsługa programu Vulkan, znajomość ustawy o rachunkowości, finanse publiczne, kontakt: Zespół Szkół Agrotechnicznych w Bożkowie, Bożków 89 A, tel. 074 871 42 75. </text:p>
          <text:p text:style-name="P71"/>
        </text:list-item>
        <text:list-item>
          <text:p text:style-name="P71"><text:span text:style-name="T7">Księgowy ofpr/09/0926</text:span> – wykształcenie min. średnie, wymagany staż pracy, dyspozycyjność, sumienność, niekaralność, kontakt: “BARGAS” Sp. z o.o., ul.Piłsudskiego 24, 57 – 400 Nowa Ruda, tel. 074 872 17 18. </text:p>
          <text:p text:style-name="P71"/>
        </text:list-item>
        <text:list-item>
          <text:p text:style-name="P71"><text:span text:style-name="T7">Księgowy ofpr/09/1175</text:span>- wykształcenie minimum średnie, (preferowane ekonomiczne), staż <text:soft-page-break/>pracy minimum rok. Kontakt: “EUROTRAFIC” SP. Z O.O, ul. Kłodzka 20, 57-402 Nowa Ruda, tel. 074 873 01 47. </text:p>
          <text:p text:style-name="P71"/>
        </text:list-item>
        <text:list-item>
          <text:p text:style-name="P71"><text:span text:style-name="T7">Robotnik gospodarczy ofpr/09/0886</text:span> – wykształcenie podstawowe lub zawodowe, kontakt: Usługi Pogrzebowe, ul. Kościuszki 2, <text:s/>57 – 400 Nowa Ruda, tel. 074 872 <text:s/>95 30.</text:p>
          <text:p text:style-name="P71"/>
        </text:list-item>
        <text:list-item>
          <text:p text:style-name="P71"><text:span text:style-name="T7">Stolarz meblowy ofpr/09/0885</text:span> – wykształcenie zawodowe, staż pracy 2 lata, mile widziane prawo jazdy kat.B, kontakt: F.H.U.P <text:s/>“ANNA”, ul. Główna 59a, Ludwikowice, tel. 074 871 67 64. </text:p>
          <text:p text:style-name="P71"/>
        </text:list-item>
        <text:list-item>
          <text:p text:style-name="P71"><text:span text:style-name="T7">Mechanik samochodowy ofpr/09/1012</text:span> – wykształcenie zawodowe, staż pracy 5 lat, </text:p>
          <text:p text:style-name="P71">kontakt: PHPU “Auto naprawa”, ul. Błotna 3, 57-400 Nowa Ruda, tel. 074 872 19 03.</text:p>
          <text:p text:style-name="P71"/>
        </text:list-item>
        <text:list-item>
          <text:p text:style-name="P71"><text:span text:style-name="T7">Doradca Klienta ofpr/09/1026 </text:span>– wykształcenie średnie maturalne, komunikatywność,</text:p>
          <text:p text:style-name="P71">sumienność, kontakt: Eurobank S.A., Rynek 5, 57-400 Nowa Ruda, tel. 0728 977 685 lub 071 77 00 685.</text:p>
        </text:list-item>
      </text:list>
      <text:p text:style-name="P31"/>
      <text:list text:style-name="L14">
        <text:list-item text:start-value="1">
          <text:p text:style-name="P71"><text:span text:style-name="T7">Blacharz samochodowy ofpr/09/1097</text:span> -wykształcenie zawodowe, podstawowe, prawo jazdy kat. B.</text:p>
          <text:p text:style-name="P71">Kontakt: Usługi Blacharskie, ul. Radkowska 96, 57-402 Nowa Ruda, tel. <text:s/>696 399 278 lub 510 232 977.</text:p>
        </text:list-item>
      </text:list>
      <text:p text:style-name="P31"/>
      <text:p text:style-name="P31"/>
      <text:p text:style-name="P31"/>
      <text:p text:style-name="P25"/>
      <text:p text:style-name="P13">OFERTY <text:s/>PRACY <text:s/>ZAMIEJSCOWE <text:s/>I <text:s/>RÓŻNE</text:p>
      <text:p text:style-name="P23"><text:s text:c="35"/></text:p>
      <text:list text:style-name="L15">
        <text:list-item>
          <text:p text:style-name="P72"><text:span text:style-name="T7">Przedstawiciel handlowy </text:span>- wymagania: wykształcenie średnie, dyspozycyjność, samodzielność, operatywność, komunikatywność. Kontakt: Doradcy- Paweł Kurzanowski, ul. Marza Młaski 46/10, 54- 608 Wrocław. Tel. 074 872 <text:s/>19 36 lub 519 651 139.</text:p>
        </text:list-item>
      </text:list>
      <text:p text:style-name="P23"/>
      <text:list text:style-name="L16">
        <text:list-item>
          <text:p text:style-name="P73"><text:span text:style-name="T7">Specjalista do spraw klientów indywidualnych</text:span> - <text:s/>wymagania : wykształcenie średnie, komunikatywność, miła aparycja, mile widziane osoby uczące się, kontakt : Biuro Usług Finansowych ul. Matejki 2/1, 57- 300 Kłodzko, tel. 608463625.</text:p>
          <text:p text:style-name="P73"/>
        </text:list-item>
        <text:list-item>
          <text:p text:style-name="P73"><text:span text:style-name="T7">Pracownik montażu</text:span>- automechanik, mechanik, ślusarz, wymagane doświadczenie w zawodzie. Kontakt: Firma Lach, Mlada Bolesłav, Kwasiny (Czechy).</text:p>
        </text:list-item>
      </text:list>
      <text:p text:style-name="P23"/>
      <text:list text:style-name="L16">
        <text:list-item text:start-value="1">
          <text:p text:style-name="P73"><text:span text:style-name="T7">Kierowca - handlowiec</text:span> – <text:s/>rozwożenie pieczywa, pozyskiwanie nowych odbiorców. Bezpłatne zakwaterowanie. Wymagania; wykształcenie średnie, niekaralność. Miejsce wykonywania pracy: Willowa 5, 05- 532 Baniocha. Kontakt: Piekarnia „Kasieńka”, Marek Sobiecki, ul. Osławica 6, 38- 543 Komańcza, tel. (22) 727 55 44.</text:p>
        </text:list-item>
      </text:list>
      <text:p text:style-name="P23"/>
      <text:list text:style-name="L16">
        <text:list-item text:start-value="1">
          <text:p text:style-name="P73"><text:span text:style-name="T7">Brukarz</text:span> – układanie bruku granitowego. Wymagania: staż pracy 3- lata. Kontakt: Usługi Brukarskie „ Bet- Bruk”, Aleksander Oczko, ul. Cieszyńska 367, 43- 382 Bielsko Biała, tel. 0- 609 500 500, e-mail <text:a xlink:type="simple" xlink:href="mailto:biuro@bet-bruk.pl">biuro@bet-bruk.pl</text:a>, <text:a xlink:type="simple" xlink:href="http://www.bet-bruk.pl/">www.bet-bruk.pl</text:a></text:p>
        </text:list-item>
      </text:list>
      <text:p text:style-name="P23"/>
      <text:list text:style-name="L16">
        <text:list-item text:start-value="1">
          <text:p text:style-name="P73"><text:span text:style-name="T7">Telemarketer</text:span>- <text:s/>wymagania: posiadanie komputera z możliwością połączenia do Internetu. Kontakt: CCI Call Center International, tel. (061) 625 09 77 lub (061) 641 69 31 od pon. do soboty, w godz. Od 9.30- 18.00.</text:p>
          <text:p text:style-name="P73"/>
        </text:list-item>
        <text:list-item>
          <text:p text:style-name="P73"><text:span text:style-name="T7">Kucharz</text:span> – <text:s/>wymagania: doświadczenie w pracy jako kucharz. Kontakt: Usługi Turystyczne <text:soft-page-break/>„AURUM”, Elżbieta Szumska, ul. Złota 7, 57- 250 Złoty Stok, tel. 074 817 55 74 ( kontakt <text:s/>w godz. 9 – 17 ).</text:p>
        </text:list-item>
      </text:list>
      <text:p text:style-name="P23"/>
      <text:p text:style-name="P23"/>
      <text:list text:style-name="L16">
        <text:list-header>
          <text:p text:style-name="P87">Dongseo Display Poland Sp. z o.o.</text:p>
          <text:p text:style-name="P87">ul. Współpracy 1</text:p>
          <text:p text:style-name="P87">Biskupice Podgórne</text:p>
          <text:p text:style-name="P87">55- 040 <text:s/>Kobierzyce</text:p>
          <text:p text:style-name="P87">poszukuje osoby chętne do pracy na stanowiska produkcyjne:</text:p>
          <text:p text:style-name="P87"/>
        </text:list-header>
        <text:list-item>
          <text:p text:style-name="P88"><text:span text:style-name="T20">Pracownik produkcyjny </text:span>- <text:s/><text:span text:style-name="T8">mężczyźni, wykształcenie minimum zawodowe, <text:s/>dobra kondycja fizyczna,</text:span></text:p>
        </text:list-item>
        <text:list-item>
          <text:p text:style-name="P77"><text:span text:style-name="T21">Pracownik magazynu</text:span> – mężczyźni, wykształcenie średnie, dobra kondycja fizyczna,</text:p>
        </text:list-item>
        <text:list-item>
          <text:p text:style-name="P77"><text:span text:style-name="T21">Pracownik działu kontroli jakości</text:span> – mężczyźni, wykształcenie średnie, znajomość przyrządów pomiarowych takich jak suwmiarka <text:s/>elektroniczna,</text:p>
        </text:list-item>
        <text:list-item>
          <text:p text:style-name="P77"><text:span text:style-name="T21">Pakowacz</text:span> – kobiety, predyspozycje manualne, praca z maszynami.</text:p>
        </text:list-item>
      </text:list>
      <text:p text:style-name="P26"/>
      <text:p text:style-name="P26"/>
      <text:p text:style-name="P26">Amigo Bonus</text:p>
      <text:p text:style-name="P26">ul.. Narutowicza 48D/61</text:p>
      <text:p text:style-name="P26">41-200 Sosnowiec </text:p>
      <text:p text:style-name="P26">www.AmigoSHOP.pl</text:p>
      <text:p text:style-name="P26">poszukuje osoby chętne do pracy na stanowiska:</text:p>
      <text:p text:style-name="P27"/>
      <text:list text:style-name="L17">
        <text:list-item>
          <text:p text:style-name="P93">Menadżer branżowy- <text:span text:style-name="T25"><text:s/>pozyskiwanie firm w obranej przez siebie branży ( w sektorze handlowym, usługowym i produkcyjnym), podtrzymywanie działań handlowych z tymi firmami na bazie Przedstawiciela handlowego z tymi firmami.</text:span></text:p>
        </text:list-item>
        <text:list-item>
          <text:p text:style-name="P78"><text:span text:style-name="T21">Menadżer do spraw reklamy</text:span>- nawiązywanie kontaktów i współpracy z firmami , które chcą sie reklamować i być promowane.</text:p>
        </text:list-item>
        <text:list-item>
          <text:p text:style-name="P93">Osoby do pozyskiwania i rejestrowania firm w „ Mobilnej Bazie Firm”</text:p>
        </text:list-item>
        <text:list-item>
          <text:p text:style-name="P93">Osoby do pozyskiwania osób fizycznych do gry w „Dużego lotka”.</text:p>
        </text:list-item>
      </text:list>
      <text:p text:style-name="P24"/>
      <text:p text:style-name="P24"><text:s text:c="21"/></text:p>
      <text:p text:style-name="P24"/>
      <text:p text:style-name="P26">CENTRUM INTRGRACJI SPOŁECZNEJ</text:p>
      <text:p text:style-name="P26">GALICYJSKA FUNDACJA</text:p>
      <text:p text:style-name="P26">„Wsparcie, Integracja, Rozwój”</text:p>
      <text:p text:style-name="P26">ul. Bronowicka 73, 30- 091 Kraków</text:p>
      <text:p text:style-name="P26">Tel. <text:s/>012 637 09 04, <text:s text:c="2"/>012 638 47 92</text:p>
      <text:p text:style-name="P26"><text:a xlink:type="simple" xlink:href="http://www.gce.krakow.pl/">www.gce.krakow.pl</text:a> <text:s/>, <text:s/>gce@gce.krakow.pl</text:p>
      <text:p text:style-name="P26">poszukuje osoby chętne do pracy na stanowiska:</text:p>
      <text:p text:style-name="P27"/>
      <text:list text:style-name="L18">
        <text:list-item>
          <text:p text:style-name="P79">Psycholog, Socjolog, Pracownik socjalny, Doradca zawodowy, Pedagog, Lekarz, Pielęgniarka, Masażysta, Prawnik, Specjalistów z pełnymi uprawnieniami do przeprowadzania szkoleń, Ekonomista, Księgowa, Kadrowa,Informatyk, Kucharz, Kelner, Barman, Technolog żywienia, Hotelarz, Florystka,Kosmetyczka, Operator wózka widłwego, Instruktor prawa jazdy, Instruktor wyciągów narciarskich, Inżynier, Technik budowlany, Mechanik, Anglista,Germanista, nauczyciel języka ukraińskiego i rosyjskiego, Wykładowca, Trener.</text:p>
        </text:list-item>
      </text:list>
      <text:p text:style-name="P29"/>
      <text:p text:style-name="P29">Firma KONTAKT International</text:p>
      <text:p text:style-name="P29">ul. Chodkiewicza 7, 35 – 069 Rzeszów</text:p>
      <text:p text:style-name="P29"><text:soft-page-break/>tel. (017) 862 02 53, fax(017) 852 02 33</text:p>
      <text:p text:style-name="P29">poszukuje osoby chętne do pracy za granicą (od 6 do 24 miesięcy);</text:p>
      <text:p text:style-name="P29"/>
      <text:list text:style-name="L16">
        <text:list-header>
          <text:p text:style-name="P89"/>
        </text:list-header>
        <text:list-item>
          <text:p text:style-name="P73"><text:span text:style-name="T21">Branża Hotelarska - </text:span><text:span text:style-name="T7">Wielka Brytania: Kelnerzy, barmani, kucharze, pokojówki </text:span>– wymagania: dobra znajomość języka angielskiego, mile widziane doświadczenie w branży hotelarskiej. Osoby zainteresowane proszone są o przesyłanie <text:s/>CV w języku angielskim ze zdjęciem na adres <text:a xlink:type="simple" xlink:href="mailto:biuro@kontakt-international.pl">biuro@kontakt-international.pl</text:a> <text:s/>z tytułem maila „praca hotelarstwie UK”</text:p>
          <text:p text:style-name="P73"/>
        </text:list-item>
        <text:list-item>
          <text:p text:style-name="P73"><text:span text:style-name="T21">Pomoc domowa</text:span><text:span text:style-name="T7"> – Wielka Brytania, Irlandia, Hiszpania, Włochy</text:span> – prowadzenie domów, opieka nad dziećmi. Wymagania: dobra znajomość języka danego kraju. Osoby zainteresowane proszone są o przesłanie kompletu dokumentów w języku danego kraju: CV, list motywacyjny do rodziny, 1 zdjęcie paszportowe, dwa zdjęcia prywatne, 2 referencje o opiece nad dziećmi lub prowadzeniu domu, ksero świadectwa szkolnego, paszportu na adres <text:a xlink:type="simple" xlink:href="mailto:biuro@kontakt-international.pl">biuro@kontakt-international.pl</text:a> <text:s/>z tytułem maila „ Hausekeeper”.</text:p>
          <text:p text:style-name="P73"/>
        </text:list-item>
        <text:list-item>
          <text:p text:style-name="P73"><text:span text:style-name="T21">Opiekunki do dzieci</text:span><text:span text:style-name="T7"> – Wielka Brytania, Niemcy, Austria, Hiszpania , Włochy, Francja, Belgia, Holandia, Luksemburg, kraje skandynawskie </text:span>– wymagania: komunikatywna znajomość języka obcego. <text:s/>Osoby zainteresowane proszone są o przesłanie zgłoszenia na adres <text:a xlink:type="simple" xlink:href="mailto:biuro@kontakt-international.pl">biuro@kontakt-international.pl</text:a> z tytułem maila „ AU PAIR”</text:p>
          <text:p text:style-name="P73"/>
        </text:list-item>
        <text:list-item>
          <text:p text:style-name="P73"><text:span text:style-name="T21">Opiekunka osób starszych</text:span><text:span text:style-name="T7"> – Wielka Brytania, Irlandia</text:span> – wymagania: doświadczenie, dobra znajomość języka. Osoby zainteresowane proszone są o przesłanie z CV ze zdjęciem w języku angielskim <text:s/>na adres <text:a xlink:type="simple" xlink:href="mailto:biuro@kontakt-international.pl">biuro@kontakt-international.pl</text:a> z tytułem maila „ Opieka nad starszymi UK”. </text:p>
          <text:p text:style-name="P73"/>
        </text:list-item>
        <text:list-item>
          <text:p text:style-name="P73"><text:span text:style-name="T21">Kucharze –</text:span><text:span text:style-name="T7"> </text:span><text:s/><text:span text:style-name="T7">Wielka Brytania, Irlandia – </text:span>wymagania: doświadczenie w zawodzie, znajomość języka. Osoby zainteresowane proszone są o przesłanie z CV w języku angielskim <text:s/>na adres <text:a xlink:type="simple" xlink:href="mailto:biuro@kontakt-international.pl">biuro@kontakt-international.pl</text:a> z tytułem maila „ Kucharz UK”.</text:p>
          <text:p text:style-name="P73"/>
        </text:list-item>
        <text:list-item>
          <text:p text:style-name="P89"><text:span text:style-name="T20">Absolwenci, uczniowie, studenci</text:span> <text:span text:style-name="T8">(kierunki związane z rolnictwem, ogrodnictwem, architekturą zieleni)</text:span> <text:s/>- staż / praktyka w Holandii – <text:span text:style-name="T8">sadzenie, pielęgnacja drzewek </text:span><text:span text:style-name="T8">owocowych, inne prace w rolnictwie. Osoby zainteresowane proszone są o przesłanie z CV </text:span><text:span text:style-name="T8">w języku angielskim ze zdjęciem <text:s text:c="2"/>na adres </text:span><text:a xlink:type="simple" xlink:href="mailto:biuro@kontakt-international.pl"><text:span text:style-name="T8">biuro@kontakt-international.pl</text:span></text:a><text:span text:style-name="T8"> z tytułem maila „ Staż / praktyka rolnicza w Holandii”.</text:span></text:p>
          <text:p text:style-name="P73"/>
        </text:list-item>
        <text:list-item>
          <text:p text:style-name="P73"><text:span text:style-name="T21">Zbiory truskawek, malin i warzyw</text:span><text:span text:style-name="T7"> w Niemczech </text:span>– wymagania: dobry stan zdrowia, nie jest wymagana znajomość języka. Osoby zainteresowane proszone są o przesłanie z CV na adres <text:a xlink:type="simple" xlink:href="mailto:biuro@kontakt-international.pl">biuro@kontakt-international.pl</text:a> z tytułem maila „ Zbiory w Niemczech 2009”.</text:p>
        </text:list-item>
      </text:list>
      <text:p text:style-name="P23"/>
      <text:p text:style-name="P23"/>
      <text:list text:style-name="L16">
        <text:list-item text:start-value="1">
          <text:p text:style-name="P73"><text:span text:style-name="T21">Praca w hotelarstwie</text:span><text:span text:style-name="T7"> <text:s/>- Grecja</text:span> – <text:span text:style-name="T7">kelnerki, barmani</text:span> z dobrą znajomością języka obcego- angielski lub <text:span text:style-name="T7">pokojówki</text:span> z podstawami języka. Osoby zainteresowane proszone są o przesłanie z CV w języku angielskim ze zdjęciem <text:s text:c="2"/>na adres <text:a xlink:type="simple" xlink:href="mailto:biuro@kontakt-international.pl">biuro@kontakt-international.pl</text:a> z tytułem maila „ Hotelarstwo – Grecja <text:s/>-wakacje 2009”.</text:p>
        </text:list-item>
      </text:list>
      <text:p text:style-name="P23"/>
      <text:list text:style-name="L16">
        <text:list-item text:start-value="1">
          <text:p text:style-name="P89">Elektrycy – Norwegia -<text:span text:style-name="T8">praca w Lunaparku, nie wymagana znajomość języka obcego,zakwaterowanie i wyżywienie. Wymagania : upr. SEP + praktyka. Kontakt: ZPR Agency Sp. z o.o. Barbara Dawidowicz, ul. Senatorska 13/15, 00-075 Warszawa, tel.022 826 09 57 lub 022 829 68 17, e-mail bdawidowicz@zprsa.pl</text:span></text:p>
        </text:list-item>
      </text:list>
      <text:p text:style-name="P23"/>
      <text:p text:style-name="P23"/>
      <text:p text:style-name="P23"><text:soft-page-break/></text:p>
      <text:p text:style-name="P30">SPOTKANIE INFORMACYJNE</text:p>
      <text:p text:style-name="P28"/>
      <text:list text:style-name="L16">
        <text:list-header>
          <text:p text:style-name="P91">W dniu 20.05.2009 o godz. 11.00 <text:line-break/>w Powiatowym Urzędzie Pracy Filia w Nowej Rudzie odbędzie się </text:p>
          <text:p text:style-name="P91">SPOTKANIE INFORMACYJNE <text:line-break/>dla OVB, ul. Odrzańska 24- 29 lok. 4, 50 – 114 Wrocław, <text:line-break/>na stanowisko: <text:span text:style-name="T20">Przedstawiciel handlowy- doradca.</text:span></text:p>
        </text:list-header>
      </text:list>
      <text:p text:style-name="P23"/>
      <text:p text:style-name="P23">`</text:p>
      <text:p text:style-name="P31"/>
      <text:list text:style-name="L19">
        <text:list-header>
          <text:p text:style-name="P90"/>
        </text:list-header>
      </text:list>
      <text:p text:style-name="P23"/>
      <text:list text:style-name="L20">
        <text:list-header>
          <text:p text:style-name="P92"/>
        </text:list-header>
      </text:list>
      <text:list text:style-name="L21">
        <text:list-header>
          <text:p text:style-name="P74"/>
        </text:list-header>
      </text:list>
      <text:list text:style-name="L22">
        <text:list-header>
          <text:p text:style-name="P86"/>
          <text:p text:style-name="P80"/>
        </text:list-header>
      </text:list>
      <text:list text:style-name="L23">
        <text:list-header>
          <text:p text:style-name="P75"/>
        </text:list-header>
      </text:list>
      <text:p text:style-name="P23"/>
      <text:list text:style-name="L24">
        <text:list-header>
          <text:p text:style-name="P76"/>
        </text:list-header>
      </text:list>
      <text:list text:style-name="L25">
        <text:list-header>
          <text:p text:style-name="P81">. </text:p>
        </text:list-header>
      </text:list>
      <text:list text:style-name="L26">
        <text:list-header>
          <text:p text:style-name="P82"/>
        </text:list-header>
      </text:list>
      <text:p text:style-name="P23"/>
      <text:p text:style-name="P23"/>
      <text:p text:style-name="P39"/>
      <text:list text:style-name="L27">
        <text:list-header>
          <text:p text:style-name="P67"/>
        </text:list-header>
      </text:list>
      <text:p text:style-name="P23"/>
      <text:p text:style-name="P23"/>
      <text:p text:style-name="P35"/>
      <text:list text:style-name="L28">
        <text:list-header>
          <text:p text:style-name="P68"/>
        </text:list-header>
      </text:list>
      <text:p text:style-name="P23"/>
      <text:p text:style-name="P23"/>
      <text:list text:style-name="L29">
        <text:list-header>
          <text:p text:style-name="P69"/>
        </text:list-header>
      </text:list>
      <text:p text:style-name="P23"/>
      <text:p text:style-name="P23"/>
      <text:h text:style-name="P32" text:outline-level="1"/>
      <text:list text:style-name="L30">
        <text:list-header>
          <text:p text:style-name="P70"/>
        </text:list-header>
      </text:list>
      <text:list text:style-name="L31">
        <text:list-header>
          <text:p text:style-name="P83"/>
        </text:list-header>
      </text:list>
      <text:p text:style-name="P23"/>
      <text:p text:style-name="P23"/>
      <text:p text:style-name="P23"/>
      <text:list text:style-name="L32">
        <text:list-header>
          <text:p text:style-name="P94"/>
          <text:p text:style-name="P84"/>
        </text:list-header>
      </text:list>
      <text:p text:style-name="P12"/>
      <text:list text:style-name="L33">
        <text:list-header>
          <text:p text:style-name="P95"/>
          <text:p text:style-name="P8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2" svg:font-family="StarSymbol"/>
    <style:font-face style:name="StarSymbol" svg:font-family="StarSymbol, 'Arial Unicode MS'"/>
    <style:font-face style:name="Tahoma1" svg:font-family="Tahoma"/>
    <style:font-face style:name="Times New Roman1" svg:font-family="'Times New Roman'"/>
    <style:font-face style:name="TimesNewRomanPS-BoldMT" svg:font-family="TimesNewRomanPS-BoldMT, 'Times New Roman'"/>
    <style:font-face style:name="TimesNewRomanPSMT" svg:font-family="TimesNewRomanPSMT, '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 fo:font-size="12pt" fo:language="zxx" fo:country="none" style:font-name-asian="Lucida Sans Unicode1"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635cm" fo:margin-right="0cm" style:line-height-at-least="0.353cm" fo:text-align="justify" style:justify-single-word="false" fo:text-indent="0cm" style:auto-text-indent="false">
        <style:tab-stops>
          <style:tab-stop style:position="0.635cm"/>
        </style:tab-stops>
      </style:paragraph-properties>
      <style:text-properties fo:font-size="12pt" style:font-name-asian="Lucida Sans Unicode1"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orphans="0" fo:widows="0" fo:text-indent="0cm" style:auto-text-indent="false" fo:keep-with-next="always"/>
      <style:text-properties fo:font-size="12pt" fo:language="zxx" fo:country="none" style:font-size-asian="12pt"/>
    </style:style>
    <style:style style:name="Heading_20_2" style:display-name="Heading 2" style:family="paragraph" style:parent-style-name="Standard" style:next-style-name="Standard" style:class="text" style:default-outline-level="2">
      <style:paragraph-properties fo:margin-left="0cm" fo:margin-right="0cm" fo:hyphenation-ladder-count="no-limit" fo:text-indent="0cm" style:auto-text-indent="false" fo:keep-with-next="always"/>
      <style:text-properties fo:font-size="14pt" style:font-size-asian="14pt" fo:hyphenate="false" fo:hyphenation-remain-char-count="2" fo:hyphenation-push-char-count="2"/>
    </style:style>
    <style:style style:name="Heading_20_3" style:display-name="Heading 3" style:family="paragraph" style:parent-style-name="Standard" style:next-style-name="Standard" style:class="text">
      <style:paragraph-properties style:line-height-at-least="0.353cm" fo:text-align="center" style:justify-single-word="false" fo:keep-with-next="always">
        <style:tab-stops>
          <style:tab-stop style:position="1.27cm"/>
        </style:tab-stops>
      </style:paragraph-properties>
      <style:text-properties fo:font-size="12pt" style:text-underline-style="solid" style:text-underline-width="auto" style:text-underline-color="font-color" fo:font-weight="bold" style:font-name-asian="Lucida Sans Unicode1" style:font-size-asian="12pt" style:font-weight-asian="bold"/>
    </style:style>
    <style:style style:name="Heading_20_6" style:display-name="Heading 6" style:family="paragraph" style:parent-style-name="Standard" style:next-style-name="Standard" style:class="text">
      <style:paragraph-properties fo:keep-with-next="always"/>
      <style:text-properties fo:font-size="14pt" fo:font-weight="bold" style:font-size-asian="14pt" style:font-weight-asian="bold"/>
    </style:style>
    <style:style style:name="Heading_20_7" style:display-name="Heading 7" style:family="paragraph" style:parent-style-name="Standard" style:next-style-name="Standard" style:class="text">
      <style:paragraph-properties fo:margin-top="0.423cm" fo:margin-bottom="0cm" fo:keep-with-next="always"/>
      <style:text-properties fo:font-size="12pt" fo:font-weight="bold" style:font-size-asian="12pt" style:font-weight-asian="bold"/>
    </style:style>
    <style:style style:name="Heading_20_8" style:display-name="Heading 8" style:family="paragraph" style:parent-style-name="Standard" style:next-style-name="Standard" style:class="text">
      <style:paragraph-properties fo:margin-top="0.423cm" fo:margin-bottom="0cm" fo:text-align="center" style:justify-single-word="false" fo:keep-with-next="always"/>
      <style:text-properties fo:font-size="12pt" fo:font-weight="bold" style:font-size-asian="12pt" style:font-weight-asian="bold"/>
    </style:style>
    <style:style style:name="Heading_20_9" style:display-name="Heading 9" style:family="paragraph" style:parent-style-name="Standard" style:next-style-name="Standard" style:class="text">
      <style:paragraph-properties fo:text-align="center" style:justify-single-word="false" fo:keep-with-next="always"/>
      <style:text-properties fo:font-size="18pt" style:font-size-asian="18pt"/>
    </style:style>
    <style:style style:name="List" style:family="paragraph" style:parent-style-name="Text_20_body" style:class="list"/>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WW-Domyślnie"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 fo:font-size="12pt" fo:language="zxx" fo:country="none" style:font-name-asian="Times New Roman" style:font-size-asian="12pt" style:language-asian="zxx" style:country-asian="none" style:font-name-complex="Wingdings 2" style:font-size-complex="10pt" style:language-complex="zxx" style:country-complex="none" fo:hyphenate="false" fo:hyphenation-remain-char-count="2" fo:hyphenation-push-char-count="2"/>
    </style:style>
    <style:style style:name="Tekst_20_podstawowy_20_21" style:display-name="Tekst podstawowy 21" style:family="paragraph" style:parent-style-name="Standard">
      <style:paragraph-properties fo:text-align="justify" style:justify-single-word="false" fo:hyphenation-ladder-count="no-limit"/>
      <style:text-properties fo:font-size="14pt" style:font-size-asian="14pt"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fo:hyphenation-ladder-count="no-limit"/>
      <style:text-properties fo:font-size="14pt" style:font-size-asian="14pt" style:language-asian="zxx" style:country-asian="none" fo:hyphenate="false" fo:hyphenation-remain-char-count="2" fo:hyphenation-push-char-count="2"/>
    </style:style>
    <style:style style:name="Normalny_20__28_Web_29_" style:display-name="Normalny (Web)" style:family="paragraph" style:parent-style-name="Standard">
      <style:paragraph-properties fo:margin-left="0.499cm" fo:margin-right="0cm" fo:margin-top="0.494cm" fo:margin-bottom="0.21cm" fo:text-indent="0cm" style:auto-text-indent="false"/>
    </style:style>
    <style:style style:name="Tekst_20_podstawowy_20_wcięty_20_2" style:display-name="Tekst podstawowy wcięty 2" style:family="paragraph" style:parent-style-name="Standard">
      <style:paragraph-properties fo:margin-left="1.752cm" fo:margin-right="0cm" fo:text-indent="-0.751cm" style:auto-text-indent="false"/>
      <style:text-properties fo:font-size="12pt"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Wingdings"/>
    </style:style>
    <style:style style:name="WW8Num6z0" style:family="text">
      <style:text-properties style:font-name="Symbol"/>
    </style:style>
    <style:style style:name="WW8Num7z0" style:family="text">
      <style:text-properties style:font-name="Wingdings"/>
    </style:style>
    <style:style style:name="WW8Num8z0" style:family="text">
      <style:text-properties style:font-name="Wingdings"/>
    </style:style>
    <style:style style:name="WW8Num9z0" style:family="text">
      <style:text-properties style:font-name="Wingdings"/>
    </style:style>
    <style:style style:name="WW8Num10z0" style:family="text">
      <style:text-properties style:font-name="Wingdings"/>
    </style:style>
    <style:style style:name="WW8Num11z0" style:family="text">
      <style:text-properties style:font-name="Symbol"/>
    </style:style>
    <style:style style:name="WW8Num12z0" style:family="text">
      <style:text-properties style:font-name="Wingdings"/>
    </style:style>
    <style:style style:name="WW8Num12z1" style:family="text">
      <style:text-properties style:font-name="Wingdings 2" fo:font-size="9pt" style:font-size-asian="9pt" style:font-size-complex="9pt"/>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Wingdings 2" fo:font-size="9pt" style:font-size-asian="9pt" style:font-size-complex="9pt"/>
    </style:style>
    <style:style style:name="WW8Num15z0" style:family="text">
      <style:text-properties style:font-name="Symbol"/>
    </style:style>
    <style:style style:name="WW8Num16z0" style:family="text">
      <style:text-properties style:font-name="Wingdings"/>
    </style:style>
    <style:style style:name="WW8Num16z1" style:family="text">
      <style:text-properties style:font-name="Wingdings 2" fo:font-size="9pt" style:font-size-asian="9pt" style:font-size-complex="9pt"/>
    </style:style>
    <style:style style:name="WW8Num17z0" style:family="text">
      <style:text-properties style:font-name="Wingdings"/>
    </style:style>
    <style:style style:name="WW8Num17z1" style:family="text">
      <style:text-properties style:font-name="Wingdings 2" fo:font-size="9pt" style:font-size-asian="9pt" style:font-size-complex="9pt"/>
    </style:style>
    <style:style style:name="WW8Num18z0" style:family="text">
      <style:text-properties style:font-name="Wingdings"/>
    </style:style>
    <style:style style:name="WW8Num18z1" style:family="text">
      <style:text-properties style:font-name="Wingdings 2" fo:font-size="9pt" style:font-size-asian="9pt" style:font-size-complex="9pt"/>
    </style:style>
    <style:style style:name="WW8Num19z0" style:family="text">
      <style:text-properties style:font-name="Wingdings"/>
    </style:style>
    <style:style style:name="WW8Num19z1" style:family="text">
      <style:text-properties style:font-name="Wingdings 2" fo:font-size="9pt" style:font-size-asian="9pt" style:font-size-complex="9pt"/>
    </style:style>
    <style:style style:name="WW8Num20z0" style:family="text">
      <style:text-properties style:font-name="Wingdings"/>
    </style:style>
    <style:style style:name="WW8Num20z1" style:family="text">
      <style:text-properties style:font-name="Wingdings 2" fo:font-size="9pt" style:font-size-asian="9pt" style:font-size-complex="9pt"/>
    </style:style>
    <style:style style:name="Absatz-Standardschriftart" style:family="text"/>
    <style:style style:name="Domyślna_20_czcionka_20_akapitu" style:display-name="Domyślna czcionka akapitu" style:family="text"/>
    <style:style style:name="WW-Absatz-Standardschriftart" style:family="text"/>
    <style:style style:name="WW8Num12z2" style:family="text">
      <style:text-properties style:font-name="StarSymbol" fo:font-size="9pt" style:font-size-asian="9pt" style:font-size-complex="9pt"/>
    </style:style>
    <style:style style:name="WW8Num13z1" style:family="text">
      <style:text-properties style:font-name="Wingdings 2" fo:font-size="9pt" style:font-size-asian="9pt" style:font-size-complex="9pt"/>
    </style:style>
    <style:style style:name="WW8Num15z1" style:family="text">
      <style:text-properties style:font-name="Wingdings 2" fo:font-size="9pt" style:font-size-asian="9pt" style:font-size-complex="9pt"/>
    </style:style>
    <style:style style:name="WW-Absatz-Standardschriftart1" style:family="text"/>
    <style:style style:name="WW8Num15z2" style:family="text">
      <style:text-properties style:font-name="StarSymbol" fo:font-size="9pt" style:font-size-asian="9pt" style:font-size-complex="9pt"/>
    </style:style>
    <style:style style:name="WW-Absatz-Standardschriftart11" style:family="text"/>
    <style:style style:name="WW-Absatz-Standardschriftart111" style:family="text"/>
    <style:style style:name="Domyślna_20_czcionka_20_akapitu1" style:display-name="Domyślna czcionka akapitu1" style:family="text"/>
    <style:style style:name="WW-Domyślna_20_czcionka_20_akapitu" style:display-name="WW-Domyślna czcionka akapitu" style:family="text"/>
    <style:style style:name="WW8Num16z2" style:family="text">
      <style:text-properties style:font-name="StarSymbol" fo:font-size="9pt" style:font-size-asian="9pt" style:font-size-complex="9pt"/>
    </style:style>
    <style:style style:name="WW-Absatz-Standardschriftart1111" style:family="text"/>
    <style:style style:name="WW8Num21z0" style:family="text">
      <style:text-properties style:font-name="Wingdings"/>
    </style:style>
    <style:style style:name="WW8Num22z0" style:family="text">
      <style:text-properties style:font-name="Wingdings"/>
    </style:style>
    <style:style style:name="WW8Num23z0" style:family="text">
      <style:text-properties style:font-name="Wingdings"/>
    </style:style>
    <style:style style:name="WW8Num24z0" style:family="text">
      <style:text-properties style:font-name="Wingdings"/>
    </style:style>
    <style:style style:name="WW8Num25z0" style:family="text">
      <style:text-properties style:font-name="Wingdings"/>
    </style:style>
    <style:style style:name="WW8Num25z1" style:family="text">
      <style:text-properties style:font-name="Wingdings 2" fo:font-size="9pt" style:font-size-asian="9pt" style:font-size-complex="9pt"/>
    </style:style>
    <style:style style:name="WW8Num25z2" style:family="text">
      <style:text-properties style:font-name="StarSymbol" fo:font-size="9pt" style:font-size-asian="9pt" style:font-size-complex="9pt"/>
    </style:style>
    <style:style style:name="WW8Num26z0" style:family="text">
      <style:text-properties style:font-name="Wingdings"/>
    </style:style>
    <style:style style:name="WW8Num26z1" style:family="text">
      <style:text-properties style:font-name="Wingdings 2" fo:font-size="9pt" style:font-size-asian="9pt" style:font-size-complex="9pt"/>
    </style:style>
    <style:style style:name="WW8Num27z0" style:family="text">
      <style:text-properties style:font-name="Symbol" fo:font-size="9pt" style:font-size-asian="9pt" style:font-size-complex="9pt"/>
    </style:style>
    <style:style style:name="WW8Num28z0" style:family="text">
      <style:text-properties style:font-name="Wingdings"/>
    </style:style>
    <style:style style:name="WW8Num28z1" style:family="text">
      <style:text-properties style:font-name="Wingdings 2" fo:font-size="9pt" style:font-size-asian="9pt" style:font-size-complex="9pt"/>
    </style:style>
    <style:style style:name="WW8Num29z0" style:family="text">
      <style:text-properties style:font-name="StarSymbol" fo:font-size="9pt" style:font-size-asian="9pt" style:font-size-complex="9pt"/>
    </style:style>
    <style:style style:name="WW-Domyślna_20_czcionka_20_akapitu1" style:display-name="WW-Domyślna czcionka akapitu1" style:family="text"/>
    <style:style style:name="WW-Absatz-Standardschriftart11111" style:family="text"/>
    <style:style style:name="WW-Absatz-Standardschriftart111111" style:family="text"/>
    <style:style style:name="WW-Absatz-Standardschriftart1111111" style:family="text"/>
    <style:style style:name="WW8Num27z1" style:family="text">
      <style:text-properties style:font-name="Wingdings 2" fo:font-size="9pt" style:font-size-asian="9pt" style:font-size-complex="9pt"/>
    </style:style>
    <style:style style:name="WW8Num27z2" style:family="text">
      <style:text-properties style:font-name="StarSymbol" fo:font-size="9pt" style:font-size-asian="9pt" style:font-size-complex="9pt"/>
    </style:style>
    <style:style style:name="WW8Num29z1" style:family="text">
      <style:text-properties style:font-name="Wingdings 2" fo:font-size="9pt" style:font-size-asian="9pt" style:font-size-complex="9pt"/>
    </style:style>
    <style:style style:name="WW8Num30z0" style:family="text">
      <style:text-properties style:font-name="Wingdings"/>
    </style:style>
    <style:style style:name="WW8Num31z0" style:family="text">
      <style:text-properties style:font-name="StarSymbol" fo:font-size="9pt" style:font-size-asian="9pt" style:font-size-complex="9pt"/>
    </style:style>
    <style:style style:name="WW8Num31z1" style:family="text">
      <style:text-properties style:font-name="Wingdings 2" fo:font-size="9pt" style:font-size-asian="9pt" style:font-size-complex="9pt"/>
    </style:style>
    <style:style style:name="WW8Num32z0" style:family="text">
      <style:text-properties style:font-name="Symbol"/>
    </style:style>
    <style:style style:name="WW8Num33z0" style:family="text">
      <style:text-properties style:font-name="Wingdings"/>
    </style:style>
    <style:style style:name="WW-Domyślna_20_czcionka_20_akapitu11" style:display-name="WW-Domyślna czcionka akapitu11" style:family="text"/>
    <style:style style:name="WW8Num35z0" style:family="text">
      <style:text-properties style:font-name="Wingdings"/>
    </style:style>
    <style:style style:name="WW8Num113z0" style:family="text">
      <style:text-properties style:font-name="Wingdings"/>
    </style:style>
    <style:style style:name="WW8Num68z0" style:family="text">
      <style:text-properties style:font-name="Wingdings"/>
    </style:style>
    <style:style style:name="WW8Num116z0" style:family="text">
      <style:text-properties style:font-name="Wingdings"/>
    </style:style>
    <style:style style:name="WW8Num148z0" style:family="text">
      <style:text-properties style:font-name="Wingdings"/>
    </style:style>
    <style:style style:name="WW8Num90z0" style:family="text">
      <style:text-properties style:font-name="Wingdings"/>
    </style:style>
    <style:style style:name="WW8Num83z0" style:family="text">
      <style:text-properties style:font-name="Wingdings"/>
    </style:style>
    <style:style style:name="WW8Num141z0" style:family="text">
      <style:text-properties style:font-name="Wingdings"/>
    </style:style>
    <style:style style:name="WW8Num69z0" style:family="text">
      <style:text-properties style:font-name="Wingdings"/>
    </style:style>
    <style:style style:name="WW8Num36z0" style:family="text">
      <style:text-properties style:font-name="Wingdings"/>
    </style:style>
    <style:style style:name="WW8Num82z0" style:family="text">
      <style:text-properties style:font-name="Wingdings"/>
    </style:style>
    <style:style style:name="WW8Num72z0" style:family="text">
      <style:text-properties style:font-name="Wingdings"/>
    </style:style>
    <style:style style:name="WW8Num85z0" style:family="text">
      <style:text-properties style:font-name="Wingdings"/>
    </style:style>
    <style:style style:name="WW8Num40z0" style:family="text">
      <style:text-properties style:font-name="Wingdings"/>
    </style:style>
    <style:style style:name="WW8Num129z0" style:family="text">
      <style:text-properties style:font-name="Wingdings"/>
    </style:style>
    <style:style style:name="WW8Num150z0" style:family="text">
      <style:text-properties style:font-name="Wingdings"/>
    </style:style>
    <style:style style:name="WW8Num152z0" style:family="text">
      <style:text-properties style:font-name="Wingdings"/>
    </style:style>
    <style:style style:name="WW8Num78z0" style:family="text">
      <style:text-properties style:font-name="Wingdings"/>
    </style:style>
    <style:style style:name="WW8Num142z0" style:family="text">
      <style:text-properties style:font-name="Wingdings"/>
    </style:style>
    <style:style style:name="WW8Num42z0" style:family="text">
      <style:text-properties style:font-name="Wingdings"/>
    </style:style>
    <style:style style:name="WW8Num114z0" style:family="text">
      <style:text-properties style:font-name="Wingdings"/>
    </style:style>
    <style:style style:name="WW8Num117z0" style:family="text">
      <style:text-properties style:font-name="Wingdings"/>
    </style:style>
    <style:style style:name="WW8Num84z0" style:family="text">
      <style:text-properties style:font-name="Wingdings"/>
    </style:style>
    <style:style style:name="WW8Num70z0" style:family="text">
      <style:text-properties style:font-name="Wingdings"/>
    </style:style>
    <style:style style:name="WW8Num73z0" style:family="text">
      <style:text-properties style:font-name="Wingdings"/>
    </style:style>
    <style:style style:name="WW8Num86z0" style:family="text">
      <style:text-properties style:font-name="Wingdings"/>
    </style:style>
    <style:style style:name="WW8Num130z0" style:family="text">
      <style:text-properties style:font-name="Wingdings"/>
    </style:style>
    <style:style style:name="WW8Num151z0" style:family="text">
      <style:text-properties style:font-name="Wingdings"/>
    </style:style>
    <style:style style:name="WW8Num153z0" style:family="text">
      <style:text-properties style:font-name="Wingdings"/>
    </style:style>
    <style:style style:name="WW8Num79z0" style:family="text">
      <style:text-properties style:font-name="Wingdings"/>
    </style:style>
    <style:style style:name="WW8Num143z0" style:family="text">
      <style:text-properties style:font-name="Wingdings"/>
    </style:style>
    <style:style style:name="WW8Num59z0" style:family="text">
      <style:text-properties style:font-name="Wingdings"/>
    </style:style>
    <style:style style:name="RTF_5f_Num_20_3_20_1" style:display-name="RTF_Num 3 1" style:family="text">
      <style:text-properties style:font-name="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0.635cm"/>
        <style:text-properties style:font-name="StarSymbol"/>
      </text:list-level-style-bullet>
      <text:list-level-style-bullet text:level="2" text:style-name="WW8Num12z1" style:num-suffix="." text:bullet-char="">
        <style:list-level-properties text:space-before="1.27cm" text:min-label-width="0.635cm"/>
        <style:text-properties style:font-name="Wingdings 2"/>
      </text:list-level-style-bullet>
      <text:list-level-style-bullet text:level="3" text:style-name="WW8Num12z0" style:num-suffix="." text:bullet-char="■">
        <style:list-level-properties text:space-before="2.54cm" text:min-label-width="0.635cm"/>
        <style:text-properties style:font-name="StarSymbol"/>
      </text:list-level-style-bullet>
      <text:list-level-style-bullet text:level="4" text:style-name="WW8Num12z0" style:num-suffix="." text:bullet-char="●">
        <style:list-level-properties text:space-before="3.81cm" text:min-label-width="0.635cm"/>
        <style:text-properties style:font-name="StarSymbol"/>
      </text:list-level-style-bullet>
      <text:list-level-style-bullet text:level="5" text:style-name="WW8Num12z1" style:num-suffix="." text:bullet-char="">
        <style:list-level-properties text:space-before="5.08cm" text:min-label-width="0.635cm"/>
        <style:text-properties style:font-name="Wingdings 2"/>
      </text:list-level-style-bullet>
      <text:list-level-style-bullet text:level="6" text:style-name="WW8Num12z0" style:num-suffix="." text:bullet-char="■">
        <style:list-level-properties text:space-before="6.35cm" text:min-label-width="0.635cm"/>
        <style:text-properties style:font-name="StarSymbol"/>
      </text:list-level-style-bullet>
      <text:list-level-style-bullet text:level="7" text:style-name="WW8Num12z0" style:num-suffix="." text:bullet-char="●">
        <style:list-level-properties text:space-before="7.62cm" text:min-label-width="0.635cm"/>
        <style:text-properties style:font-name="StarSymbol"/>
      </text:list-level-style-bullet>
      <text:list-level-style-bullet text:level="8" text:style-name="WW8Num12z1" style:num-suffix="." text:bullet-char="">
        <style:list-level-properties text:space-before="8.89cm" text:min-label-width="0.635cm"/>
        <style:text-properties style:font-name="Wingdings 2"/>
      </text:list-level-style-bullet>
      <text:list-level-style-bullet text:level="9" text:style-name="WW8Num12z0" style:num-suffix="." text:bullet-char="■">
        <style:list-level-properties text:space-before="10.16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0" style:num-suffix="." text:bullet-char="">
        <style:list-level-properties text:space-before="1.27cm" text:min-label-width="0.635cm"/>
        <style:text-properties style:font-name="Symbol"/>
      </text:list-level-style-bullet>
      <text:list-level-style-bullet text:level="3" text:style-name="WW8Num13z0" style:num-suffix="." text:bullet-char="">
        <style:list-level-properties text:space-before="1.905cm" text:min-label-width="0.635cm"/>
        <style:text-properties style:font-name="Symbol"/>
      </text:list-level-style-bullet>
      <text:list-level-style-bullet text:level="4" text:style-name="WW8Num13z0" style:num-suffix="." text:bullet-char="">
        <style:list-level-properties text:space-before="2.54cm" text:min-label-width="0.635cm"/>
        <style:text-properties style:font-name="Symbol"/>
      </text:list-level-style-bullet>
      <text:list-level-style-bullet text:level="5" text:style-name="WW8Num13z0" style:num-suffix="." text:bullet-char="">
        <style:list-level-properties text:space-before="3.175cm" text:min-label-width="0.635cm"/>
        <style:text-properties style:font-name="Symbol"/>
      </text:list-level-style-bullet>
      <text:list-level-style-bullet text:level="6" text:style-name="WW8Num13z0" style:num-suffix="." text:bullet-char="">
        <style:list-level-properties text:space-before="3.81cm" text:min-label-width="0.635cm"/>
        <style:text-properties style:font-name="Symbol"/>
      </text:list-level-style-bullet>
      <text:list-level-style-bullet text:level="7" text:style-name="WW8Num13z0" style:num-suffix="." text:bullet-char="">
        <style:list-level-properties text:space-before="4.445cm" text:min-label-width="0.635cm"/>
        <style:text-properties style:font-name="Symbol"/>
      </text:list-level-style-bullet>
      <text:list-level-style-bullet text:level="8" text:style-name="WW8Num13z0" style:num-suffix="." text:bullet-char="">
        <style:list-level-properties text:space-before="5.08cm" text:min-label-width="0.635cm"/>
        <style:text-properties style:font-name="Symbol"/>
      </text:list-level-style-bullet>
      <text:list-level-style-bullet text:level="9" text:style-name="WW8Num13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tarSymbol"/>
      </text:list-level-style-bullet>
      <text:list-level-style-bullet text:level="2" text:style-name="WW8Num14z1" style:num-suffix="." text:bullet-char="">
        <style:list-level-properties text:space-before="1.27cm" text:min-label-width="0.635cm"/>
        <style:text-properties style:font-name="Wingdings 2"/>
      </text:list-level-style-bullet>
      <text:list-level-style-bullet text:level="3" text:style-name="WW8Num14z0" style:num-suffix="." text:bullet-char="■">
        <style:list-level-properties text:space-before="1.905cm" text:min-label-width="0.635cm"/>
        <style:text-properties style:font-name="StarSymbol"/>
      </text:list-level-style-bullet>
      <text:list-level-style-bullet text:level="4" text:style-name="WW8Num14z0" style:num-suffix="." text:bullet-char="●">
        <style:list-level-properties text:space-before="2.54cm" text:min-label-width="0.635cm"/>
        <style:text-properties style:font-name="StarSymbol"/>
      </text:list-level-style-bullet>
      <text:list-level-style-bullet text:level="5" text:style-name="WW8Num14z1" style:num-suffix="." text:bullet-char="">
        <style:list-level-properties text:space-before="3.175cm" text:min-label-width="0.635cm"/>
        <style:text-properties style:font-name="Wingdings 2"/>
      </text:list-level-style-bullet>
      <text:list-level-style-bullet text:level="6" text:style-name="WW8Num14z0" style:num-suffix="." text:bullet-char="■">
        <style:list-level-properties text:space-before="3.81cm" text:min-label-width="0.635cm"/>
        <style:text-properties style:font-name="StarSymbol"/>
      </text:list-level-style-bullet>
      <text:list-level-style-bullet text:level="7" text:style-name="WW8Num14z0" style:num-suffix="." text:bullet-char="●">
        <style:list-level-properties text:space-before="4.445cm" text:min-label-width="0.635cm"/>
        <style:text-properties style:font-name="StarSymbol"/>
      </text:list-level-style-bullet>
      <text:list-level-style-bullet text:level="8" text:style-name="WW8Num14z1" style:num-suffix="." text:bullet-char="">
        <style:list-level-properties text:space-before="5.08cm" text:min-label-width="0.635cm"/>
        <style:text-properties style:font-name="Wingdings 2"/>
      </text:list-level-style-bullet>
      <text:list-level-style-bullet text:level="9" text:style-name="WW8Num14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StarSymbol"/>
      </text:list-level-style-bullet>
      <text:list-level-style-bullet text:level="2" text:style-name="WW8Num16z1" style:num-suffix="." text:bullet-char="">
        <style:list-level-properties text:space-before="1.27cm" text:min-label-width="0.635cm"/>
        <style:text-properties style:font-name="Wingdings 2"/>
      </text:list-level-style-bullet>
      <text:list-level-style-bullet text:level="3" text:style-name="WW8Num16z0" style:num-suffix="." text:bullet-char="■">
        <style:list-level-properties text:space-before="1.905cm" text:min-label-width="0.635cm"/>
        <style:text-properties style:font-name="StarSymbol"/>
      </text:list-level-style-bullet>
      <text:list-level-style-bullet text:level="4" text:style-name="WW8Num16z0" style:num-suffix="." text:bullet-char="●">
        <style:list-level-properties text:space-before="2.54cm" text:min-label-width="0.635cm"/>
        <style:text-properties style:font-name="StarSymbol"/>
      </text:list-level-style-bullet>
      <text:list-level-style-bullet text:level="5" text:style-name="WW8Num16z1" style:num-suffix="." text:bullet-char="">
        <style:list-level-properties text:space-before="3.175cm" text:min-label-width="0.635cm"/>
        <style:text-properties style:font-name="Wingdings 2"/>
      </text:list-level-style-bullet>
      <text:list-level-style-bullet text:level="6" text:style-name="WW8Num16z0" style:num-suffix="." text:bullet-char="■">
        <style:list-level-properties text:space-before="3.81cm" text:min-label-width="0.635cm"/>
        <style:text-properties style:font-name="StarSymbol"/>
      </text:list-level-style-bullet>
      <text:list-level-style-bullet text:level="7" text:style-name="WW8Num16z0" style:num-suffix="." text:bullet-char="●">
        <style:list-level-properties text:space-before="4.445cm" text:min-label-width="0.635cm"/>
        <style:text-properties style:font-name="StarSymbol"/>
      </text:list-level-style-bullet>
      <text:list-level-style-bullet text:level="8" text:style-name="WW8Num16z1" style:num-suffix="." text:bullet-char="">
        <style:list-level-properties text:space-before="5.08cm" text:min-label-width="0.635cm"/>
        <style:text-properties style:font-name="Wingdings 2"/>
      </text:list-level-style-bullet>
      <text:list-level-style-bullet text:level="9" text:style-name="WW8Num16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StarSymbol"/>
      </text:list-level-style-bullet>
      <text:list-level-style-bullet text:level="2" text:style-name="WW8Num17z1" style:num-suffix="." text:bullet-char="">
        <style:list-level-properties text:space-before="1.27cm" text:min-label-width="0.635cm"/>
        <style:text-properties style:font-name="Wingdings 2"/>
      </text:list-level-style-bullet>
      <text:list-level-style-bullet text:level="3" text:style-name="WW8Num17z0" style:num-suffix="." text:bullet-char="■">
        <style:list-level-properties text:space-before="1.905cm" text:min-label-width="0.635cm"/>
        <style:text-properties style:font-name="StarSymbol"/>
      </text:list-level-style-bullet>
      <text:list-level-style-bullet text:level="4" text:style-name="WW8Num17z0" style:num-suffix="." text:bullet-char="●">
        <style:list-level-properties text:space-before="2.54cm" text:min-label-width="0.635cm"/>
        <style:text-properties style:font-name="StarSymbol"/>
      </text:list-level-style-bullet>
      <text:list-level-style-bullet text:level="5" text:style-name="WW8Num17z1" style:num-suffix="." text:bullet-char="">
        <style:list-level-properties text:space-before="3.175cm" text:min-label-width="0.635cm"/>
        <style:text-properties style:font-name="Wingdings 2"/>
      </text:list-level-style-bullet>
      <text:list-level-style-bullet text:level="6" text:style-name="WW8Num17z0" style:num-suffix="." text:bullet-char="■">
        <style:list-level-properties text:space-before="3.81cm" text:min-label-width="0.635cm"/>
        <style:text-properties style:font-name="StarSymbol"/>
      </text:list-level-style-bullet>
      <text:list-level-style-bullet text:level="7" text:style-name="WW8Num17z0" style:num-suffix="." text:bullet-char="●">
        <style:list-level-properties text:space-before="4.445cm" text:min-label-width="0.635cm"/>
        <style:text-properties style:font-name="StarSymbol"/>
      </text:list-level-style-bullet>
      <text:list-level-style-bullet text:level="8" text:style-name="WW8Num17z1" style:num-suffix="." text:bullet-char="">
        <style:list-level-properties text:space-before="5.08cm" text:min-label-width="0.635cm"/>
        <style:text-properties style:font-name="Wingdings 2"/>
      </text:list-level-style-bullet>
      <text:list-level-style-bullet text:level="9" text:style-name="WW8Num17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635cm" text:min-label-width="0.635cm"/>
        <style:text-properties style:font-name="StarSymbol"/>
      </text:list-level-style-bullet>
      <text:list-level-style-bullet text:level="2" text:style-name="WW8Num18z1" style:num-suffix="." text:bullet-char="">
        <style:list-level-properties text:space-before="1.27cm" text:min-label-width="0.635cm"/>
        <style:text-properties style:font-name="Wingdings 2"/>
      </text:list-level-style-bullet>
      <text:list-level-style-bullet text:level="3" text:style-name="WW8Num18z0" style:num-suffix="." text:bullet-char="■">
        <style:list-level-properties text:space-before="1.905cm" text:min-label-width="0.635cm"/>
        <style:text-properties style:font-name="StarSymbol"/>
      </text:list-level-style-bullet>
      <text:list-level-style-bullet text:level="4" text:style-name="WW8Num18z0" style:num-suffix="." text:bullet-char="●">
        <style:list-level-properties text:space-before="2.54cm" text:min-label-width="0.635cm"/>
        <style:text-properties style:font-name="StarSymbol"/>
      </text:list-level-style-bullet>
      <text:list-level-style-bullet text:level="5" text:style-name="WW8Num18z1" style:num-suffix="." text:bullet-char="">
        <style:list-level-properties text:space-before="3.175cm" text:min-label-width="0.635cm"/>
        <style:text-properties style:font-name="Wingdings 2"/>
      </text:list-level-style-bullet>
      <text:list-level-style-bullet text:level="6" text:style-name="WW8Num18z0" style:num-suffix="." text:bullet-char="■">
        <style:list-level-properties text:space-before="3.81cm" text:min-label-width="0.635cm"/>
        <style:text-properties style:font-name="StarSymbol"/>
      </text:list-level-style-bullet>
      <text:list-level-style-bullet text:level="7" text:style-name="WW8Num18z0" style:num-suffix="." text:bullet-char="●">
        <style:list-level-properties text:space-before="4.445cm" text:min-label-width="0.635cm"/>
        <style:text-properties style:font-name="StarSymbol"/>
      </text:list-level-style-bullet>
      <text:list-level-style-bullet text:level="8" text:style-name="WW8Num18z1" style:num-suffix="." text:bullet-char="">
        <style:list-level-properties text:space-before="5.08cm" text:min-label-width="0.635cm"/>
        <style:text-properties style:font-name="Wingdings 2"/>
      </text:list-level-style-bullet>
      <text:list-level-style-bullet text:level="9" text:style-name="WW8Num18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StarSymbol"/>
      </text:list-level-style-bullet>
      <text:list-level-style-bullet text:level="2" text:style-name="WW8Num19z1" style:num-suffix="." text:bullet-char="">
        <style:list-level-properties text:space-before="1.27cm" text:min-label-width="0.635cm"/>
        <style:text-properties style:font-name="Wingdings 2"/>
      </text:list-level-style-bullet>
      <text:list-level-style-bullet text:level="3" text:style-name="WW8Num19z0" style:num-suffix="." text:bullet-char="■">
        <style:list-level-properties text:space-before="1.905cm" text:min-label-width="0.635cm"/>
        <style:text-properties style:font-name="StarSymbol"/>
      </text:list-level-style-bullet>
      <text:list-level-style-bullet text:level="4" text:style-name="WW8Num19z0" style:num-suffix="." text:bullet-char="●">
        <style:list-level-properties text:space-before="2.54cm" text:min-label-width="0.635cm"/>
        <style:text-properties style:font-name="StarSymbol"/>
      </text:list-level-style-bullet>
      <text:list-level-style-bullet text:level="5" text:style-name="WW8Num19z1" style:num-suffix="." text:bullet-char="">
        <style:list-level-properties text:space-before="3.175cm" text:min-label-width="0.635cm"/>
        <style:text-properties style:font-name="Wingdings 2"/>
      </text:list-level-style-bullet>
      <text:list-level-style-bullet text:level="6" text:style-name="WW8Num19z0" style:num-suffix="." text:bullet-char="■">
        <style:list-level-properties text:space-before="3.81cm" text:min-label-width="0.635cm"/>
        <style:text-properties style:font-name="StarSymbol"/>
      </text:list-level-style-bullet>
      <text:list-level-style-bullet text:level="7" text:style-name="WW8Num19z0" style:num-suffix="." text:bullet-char="●">
        <style:list-level-properties text:space-before="4.445cm" text:min-label-width="0.635cm"/>
        <style:text-properties style:font-name="StarSymbol"/>
      </text:list-level-style-bullet>
      <text:list-level-style-bullet text:level="8" text:style-name="WW8Num19z1" style:num-suffix="." text:bullet-char="">
        <style:list-level-properties text:space-before="5.08cm" text:min-label-width="0.635cm"/>
        <style:text-properties style:font-name="Wingdings 2"/>
      </text:list-level-style-bullet>
      <text:list-level-style-bullet text:level="9" text:style-name="WW8Num19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StarSymbol"/>
      </text:list-level-style-bullet>
      <text:list-level-style-bullet text:level="2" text:style-name="WW8Num20z1" style:num-suffix="." text:bullet-char="">
        <style:list-level-properties text:space-before="1.27cm" text:min-label-width="0.635cm"/>
        <style:text-properties style:font-name="Wingdings 2"/>
      </text:list-level-style-bullet>
      <text:list-level-style-bullet text:level="3" text:style-name="WW8Num20z0" style:num-suffix="." text:bullet-char="■">
        <style:list-level-properties text:space-before="1.905cm" text:min-label-width="0.635cm"/>
        <style:text-properties style:font-name="StarSymbol"/>
      </text:list-level-style-bullet>
      <text:list-level-style-bullet text:level="4" text:style-name="WW8Num20z0" style:num-suffix="." text:bullet-char="●">
        <style:list-level-properties text:space-before="2.54cm" text:min-label-width="0.635cm"/>
        <style:text-properties style:font-name="StarSymbol"/>
      </text:list-level-style-bullet>
      <text:list-level-style-bullet text:level="5" text:style-name="WW8Num20z1" style:num-suffix="." text:bullet-char="">
        <style:list-level-properties text:space-before="3.175cm" text:min-label-width="0.635cm"/>
        <style:text-properties style:font-name="Wingdings 2"/>
      </text:list-level-style-bullet>
      <text:list-level-style-bullet text:level="6" text:style-name="WW8Num20z0" style:num-suffix="." text:bullet-char="■">
        <style:list-level-properties text:space-before="3.81cm" text:min-label-width="0.635cm"/>
        <style:text-properties style:font-name="StarSymbol"/>
      </text:list-level-style-bullet>
      <text:list-level-style-bullet text:level="7" text:style-name="WW8Num20z0" style:num-suffix="." text:bullet-char="●">
        <style:list-level-properties text:space-before="4.445cm" text:min-label-width="0.635cm"/>
        <style:text-properties style:font-name="StarSymbol"/>
      </text:list-level-style-bullet>
      <text:list-level-style-bullet text:level="8" text:style-name="WW8Num20z1" style:num-suffix="." text:bullet-char="">
        <style:list-level-properties text:space-before="5.08cm" text:min-label-width="0.635cm"/>
        <style:text-properties style:font-name="Wingdings 2"/>
      </text:list-level-style-bullet>
      <text:list-level-style-bullet text:level="9" text:style-name="WW8Num20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format="1" text:start-value="57">
        <style:list-level-properties text:space-before="9.76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creation-date>2008-03-07T14:44:00</meta:creation-date>
    <dc:date>2009-05-18T11:12:44</dc:date>
    <meta:print-date>2009-05-08T07:51:57</meta:print-date>
    <dc:language>pl-PL</dc:language>
    <meta:editing-cycles>784</meta:editing-cycles>
    <meta:editing-duration>P6DT15H3M22S</meta:editing-duration>
    <meta:user-defined meta:name="Info 1"/>
    <meta:user-defined meta:name="Info 2"/>
    <meta:user-defined meta:name="Info 3"/>
    <meta:user-defined meta:name="Info 4"/>
    <meta:document-statistic meta:table-count="0" meta:image-count="0" meta:object-count="0" meta:page-count="10" meta:paragraph-count="189" meta:word-count="3216" meta:character-count="24911"/>
  </office:meta>
</office:document-meta>
</file>